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2" svg:font-family="Symbol" style:font-adornments="Обычный"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Courier New1" svg:font-family="'Courier New'" style:font-family-generic="modern"/>
    <style:font-face style:name="Courier New" svg:font-family="'Courier New'" style:font-family-generic="modern" style:font-pitch="fixed"/>
    <style:font-face style:name="Courier New2" svg:font-family="'Courier New'" style:font-adornments="Обычный" style:font-family-generic="modern" style:font-pitch="fixed"/>
    <style:font-face style:name="NSimSun" svg:font-family="NSimSun" style:font-family-generic="modern" style:font-pitch="fixed"/>
    <style:font-face style:name="Cambria" svg:font-family="Cambria" style:font-family-generic="roman" style:font-pitch="variable"/>
    <style:font-face style:name="Century Schoolbook" svg:font-family="'Century Schoolbook', 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Courier New3"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7" style:family="table">
      <style:table-properties style:width="16.88cm" fo:margin-left="-0.191cm" fo:margin-top="0cm" fo:margin-bottom="0cm" table:align="left" style:writing-mode="lr-tb"/>
    </style:style>
    <style:style style:name="Таблица7.A" style:family="table-column">
      <style:table-column-properties style:column-width="4.438cm"/>
    </style:style>
    <style:style style:name="Таблица7.B" style:family="table-column">
      <style:table-column-properties style:column-width="7.999cm"/>
    </style:style>
    <style:style style:name="Таблица7.C" style:family="table-column">
      <style:table-column-properties style:column-width="4.443cm"/>
    </style:style>
    <style:style style:name="Таблица7.1" style:family="table-row">
      <style:table-row-properties style:keep-together="true" fo:keep-together="auto"/>
    </style:style>
    <style:style style:name="Таблица7.A1" style:family="table-cell">
      <style:table-cell-properties fo:background-color="#ffffff" fo:padding-left="0.191cm" fo:padding-right="0.191cm" fo:padding-top="0cm" fo:padding-bottom="0cm" fo:border="0.018cm solid #00000a">
        <style:background-image/>
      </style:table-cell-properties>
    </style:style>
    <style:style style:name="Таблица7.9" style:family="table-row">
      <style:table-row-properties style:min-row-height="0.734cm" style:keep-together="true" fo:keep-together="auto"/>
    </style:style>
    <style:style style:name="Таблица7.10" style:family="table-row">
      <style:table-row-properties style:min-row-height="1.803cm" style:keep-together="true" fo:keep-together="auto"/>
    </style:style>
    <style:style style:name="Таблица7.11" style:family="table-row">
      <style:table-row-properties style:min-row-height="2.272cm" style:keep-together="true" fo:keep-together="auto"/>
    </style:style>
    <style:style style:name="Таблица7.13" style:family="table-row">
      <style:table-row-properties style:min-row-height="3.993cm" style:keep-together="true" fo:keep-together="auto"/>
    </style:style>
    <style:style style:name="Таблица11" style:family="table">
      <style:table-properties style:width="17.36cm" fo:margin-left="-0.026cm" fo:margin-right="0.065cm" table:align="margins" style:writing-mode="lr-tb"/>
    </style:style>
    <style:style style:name="Таблица11.A" style:family="table-column">
      <style:table-column-properties style:column-width="3.122cm" style:rel-column-width="1770*"/>
    </style:style>
    <style:style style:name="Таблица11.B" style:family="table-column">
      <style:table-column-properties style:column-width="6.376cm" style:rel-column-width="3615*"/>
    </style:style>
    <style:style style:name="Таблица11.C" style:family="table-column">
      <style:table-column-properties style:column-width="7.862cm" style:rel-column-width="4457*"/>
    </style:style>
    <style:style style:name="Таблица11.1" style:family="table-row">
      <style:table-row-properties style:min-row-height="0.45cm" style:keep-together="true" fo:keep-together="auto"/>
    </style:style>
    <style:style style:name="Таблица11.A1" style:family="table-cell">
      <style:table-cell-properties style:vertical-align="top" fo:background-color="#ffffff" fo:padding="0.079cm" fo:border="none" style:writing-mode="lr-tb">
        <style:background-image/>
      </style:table-cell-properties>
    </style:style>
    <style:style style:name="Таблица11.2" style:family="table-row">
      <style:table-row-properties style:min-row-height="3.096cm" style:keep-together="true" fo:keep-together="auto"/>
    </style:style>
    <style:style style:name="Таблица11.3" style:family="table-row">
      <style:table-row-properties style:min-row-height="2.699cm" style:keep-together="true" fo:keep-together="auto"/>
    </style:style>
    <style:style style:name="Таблица1" style:family="table">
      <style:table-properties style:width="16.917cm" fo:margin-left="-0.208cm" table:align="left" style:writing-mode="lr-tb"/>
    </style:style>
    <style:style style:name="Таблица1.A" style:family="table-column">
      <style:table-column-properties style:column-width="6.844cm"/>
    </style:style>
    <style:style style:name="Таблица1.B" style:family="table-column">
      <style:table-column-properties style:column-width="10.074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7.232cm" style:keep-together="true" fo:keep-together="auto"/>
    </style:style>
    <style:style style:name="P1" style:family="paragraph" style:parent-style-name="Standard">
      <style:paragraph-properties fo:margin-left="0cm" fo:margin-right="0cm" fo:text-align="justify" style:justify-single-word="false" fo:orphans="2" fo:widows="2" fo:hyphenation-ladder-count="no-limit" fo:text-indent="0cm" style:auto-text-indent="false" fo:background-color="#ffffff"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fo:font-style="normal" fo:font-weight="normal" style:font-size-asian="13pt" style:font-style-asian="normal" style:font-weight-asian="normal" style:font-name-complex="Times New Roman" style:font-size-complex="13pt" style:font-style-complex="normal" style:font-weight-complex="normal" fo:hyphenate="false" fo:hyphenation-remain-char-count="2" fo:hyphenation-push-char-count="2"/>
    </style:style>
    <style:style style:name="P2" style:family="paragraph" style:parent-style-name="Standard">
      <style:paragraph-properties fo:margin-left="0cm" fo:margin-right="0cm" fo:text-align="justify" style:justify-single-word="false" fo:orphans="2" fo:widows="2" fo:hyphenation-ladder-count="no-limit" fo:text-indent="0cm" style:auto-text-indent="false" fo:background-color="#ffffff"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3pt" style:font-size-asian="13pt" style:font-size-complex="13pt" fo:hyphenate="false" fo:hyphenation-remain-char-count="2" fo:hyphenation-push-char-count="2"/>
    </style:style>
    <style:style style:name="P3" style:family="paragraph" style:parent-style-name="Standard">
      <style:paragraph-properties fo:margin-left="0cm" fo:margin-right="0cm" fo:text-align="justify" style:justify-single-word="false" fo:text-indent="0cm" style:auto-text-indent="false"/>
      <style:text-properties style:font-name="Times New Roman" fo:font-size="13pt" style:font-size-asian="13pt" style:font-size-complex="13pt"/>
    </style:style>
    <style:style style:name="P4" style:family="paragraph" style:parent-style-name="Standard">
      <style:paragraph-properties fo:margin-left="0cm" fo:margin-right="0cm" fo:text-align="justify" style:justify-single-word="false" fo:text-indent="0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5" style:family="paragraph" style:parent-style-name="Standard">
      <style:paragraph-properties fo:margin-left="0cm" fo:margin-right="0cm" fo:text-align="start" style:justify-single-word="false" fo:orphans="0" fo:widows="0" fo:text-indent="0cm" style:auto-text-indent="false" style:text-autospace="none">
        <style:tab-stops>
          <style:tab-stop style:position="1.693cm"/>
        </style:tab-stops>
      </style:paragraph-properties>
      <style:text-properties style:font-name="Times New Roman" fo:font-size="13pt" fo:language="ru" fo:country="RU" fo:font-style="normal" fo:font-weight="bold" style:font-size-asian="13pt" style:font-style-asian="normal" style:font-weight-asian="bold" style:font-name-complex="Times New Roman" style:font-size-complex="13pt" style:font-style-complex="normal" style:font-weight-complex="bold"/>
    </style:style>
    <style:style style:name="P6" style:family="paragraph" style:parent-style-name="Standard">
      <style:paragraph-properties fo:margin-left="0cm" fo:margin-right="0cm" fo:text-align="center" style:justify-single-word="false" fo:text-indent="0cm" style:auto-text-indent="false">
        <style:tab-stops>
          <style:tab-stop style:position="0.318cm"/>
          <style:tab-stop style:position="8.25cm" style:type="center"/>
        </style:tab-stops>
      </style:paragraph-properties>
      <style:text-properties fo:font-size="13pt" style:font-size-asian="13pt" style:font-size-complex="13pt"/>
    </style:style>
    <style:style style:name="P7" style:family="paragraph" style:parent-style-name="Standard">
      <style:paragraph-properties fo:margin-left="0cm" fo:margin-right="0cm" fo:text-align="start" style:justify-single-word="false" fo:text-indent="0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style>
    <style:style style:name="P9" style:family="paragraph" style:parent-style-name="Standard">
      <style:paragraph-properties fo:margin-left="0cm" fo:margin-right="0cm" fo:margin-top="0cm" fo:margin-bottom="0cm" fo:line-height="160%" fo:text-align="start" style:justify-single-word="false" fo:orphans="2" fo:widows="2" fo:text-indent="0cm" style:auto-text-indent="false" fo:background-color="#ffffff" fo:padding="0cm" fo:border="none">
        <style:background-image/>
      </style:paragraph-properties>
      <style:text-properties fo:color="#000000" style:font-name="Times New Roman" fo:font-size="13pt" fo:language="ru" fo:country="RU" fo:font-style="normal" style:text-underline-style="none" fo:font-weight="bold" style:font-size-asian="13pt" style:font-style-asian="normal" style:font-weight-asian="bold" style:font-name-complex="Times New Roman" style:font-size-complex="13pt" style:font-style-complex="normal" style:font-weight-complex="bold"/>
    </style:style>
    <style:style style:name="P10" style:family="paragraph" style:parent-style-name="Standard">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style:font-name="Times New Roman" fo:font-size="13pt" style:font-size-asian="13pt" style:font-size-complex="13pt"/>
    </style:style>
    <style:style style:name="P11"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ffffff" fo:padding="0cm" fo:border="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12"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background-color="#ffffff" fo:padding="0cm" fo:border="none">
        <style:background-image/>
      </style:paragraph-properties>
      <style:text-properties fo:font-variant="normal" fo:text-transform="none" fo:color="#373737" style:font-name="Times New Roman" fo:font-size="13pt" fo:letter-spacing="normal" fo:font-style="normal" fo:font-weight="normal" fo:background-color="#ffffff" style:font-size-asian="13pt" style:font-size-complex="13pt"/>
    </style:style>
    <style:style style:name="P13"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background-color="#ffffff" fo:padding="0cm" fo:border="none">
        <style:background-image/>
      </style:paragraph-properties>
      <style:text-properties fo:font-variant="normal" fo:text-transform="none" fo:color="#373737" style:font-name="Times New Roman" fo:font-size="13pt" fo:letter-spacing="normal" fo:font-style="normal" fo:font-weight="normal" fo:background-color="transparent" style:font-size-asian="13pt" style:font-size-complex="13pt"/>
    </style:style>
    <style:style style:name="P14"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background-color="#ffffff" fo:padding="0cm" fo:border="none">
        <style:background-image/>
      </style:paragraph-properties>
      <style:text-properties fo:font-variant="normal" fo:text-transform="none" fo:color="#373737" style:font-name="Times New Roman" fo:font-size="13pt" fo:letter-spacing="normal" fo:background-color="transparent" style:font-size-asian="13pt" style:font-size-complex="13pt"/>
    </style:style>
    <style:style style:name="P15"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background-color="#ffffff" fo:padding="0cm" fo:border="none">
        <style:background-image/>
      </style:paragraph-properties>
      <style:text-properties fo:font-variant="normal" fo:text-transform="none" fo:color="#373737" style:font-name="Times New Roman" fo:font-size="13pt" fo:letter-spacing="normal" fo:language="ru" fo:country="RU" fo:font-style="normal" fo:font-weight="normal" fo:background-color="transparent" style:font-size-asian="13pt" style:font-size-complex="13pt"/>
    </style:style>
    <style:style style:name="P16"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333333" style:font-name="Times New Roman" fo:font-size="13pt" fo:letter-spacing="normal" fo:language="ru" fo:country="RU" fo:font-style="normal" fo:font-weight="normal" style:font-size-asian="13pt" style:font-size-complex="13pt"/>
    </style:style>
    <style:style style:name="P17"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language="ru" fo:country="RU" fo:font-style="normal" fo:font-weight="bold" style:font-size-asian="13pt" style:font-style-asian="normal" style:font-weight-asian="bold" style:font-name-complex="Times New Roman" style:font-size-complex="13pt" style:font-weight-complex="bold" fo:hyphenate="false" fo:hyphenation-remain-char-count="2" fo:hyphenation-push-char-count="2"/>
    </style:style>
    <style:style style:name="P18"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language="ru" fo:country="RU" fo:font-style="normal" style:text-underline-style="none" fo:font-weight="bold" style:font-size-asian="13pt" style:font-style-asian="normal" style:font-weight-asian="bold" style:font-name-complex="Times New Roman" style:font-size-complex="13pt" style:font-style-complex="normal" style:font-weight-complex="bold" fo:hyphenate="false" fo:hyphenation-remain-char-count="2" fo:hyphenation-push-char-count="2"/>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20" style:family="paragraph" style:parent-style-name="Standard" style:master-page-name="">
      <style:paragraph-properties fo:margin-left="0cm" fo:margin-right="0cm" fo:text-align="start" style:justify-single-word="false" fo:orphans="2" fo:widows="2" fo:hyphenation-ladder-count="no-limit" fo:text-indent="0cm" style:auto-text-indent="false" style:page-number="auto"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language="ru" fo:country="RU" fo:font-weight="bold" style:font-size-asian="13pt" style:font-weight-asian="bold" style:font-size-complex="13pt" style:font-weight-complex="bold" fo:hyphenate="false" fo:hyphenation-remain-char-count="2" fo:hyphenation-push-char-count="2"/>
    </style:style>
    <style:style style:name="P21" style:family="paragraph" style:parent-style-name="Стиль2">
      <style:paragraph-properties fo:margin-left="0cm" fo:margin-right="0cm" fo:text-align="justify" style:justify-single-word="false" fo:text-indent="0cm" style:auto-text-indent="false"/>
      <style:text-properties style:font-name="Times New Roman" fo:font-size="13pt" fo:font-style="normal" style:font-size-asian="13pt" style:font-style-asian="normal" style:font-size-complex="13pt" style:font-style-complex="normal"/>
    </style:style>
    <style:style style:name="P22" style:family="paragraph" style:parent-style-name="Standard">
      <style:paragraph-properties fo:margin-left="0cm" fo:margin-right="0cm" fo:text-align="justify" style:justify-single-word="false" fo:text-indent="1.251cm" style:auto-text-indent="false" fo:background-color="#ffffff">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style:font-size-asian="13pt" style:font-size-complex="13pt"/>
    </style:style>
    <style:style style:name="P23" style:family="paragraph" style:parent-style-name="Standard">
      <style:paragraph-properties fo:margin-left="0cm" fo:margin-right="0cm" fo:text-align="end" style:justify-single-word="false" fo:text-indent="1.251cm" style:auto-text-indent="false" fo:background-color="#ffffff">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style:font-size-asian="13pt" style:font-size-complex="13pt"/>
    </style:style>
    <style:style style:name="P24" style:family="paragraph" style:parent-style-name="Standard">
      <style:paragraph-properties fo:margin-left="0cm" fo:margin-right="0cm" fo:text-align="justify" style:justify-single-word="false" fo:text-indent="1.251cm" style:auto-text-indent="false" fo:background-color="#ffffff">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fo:font-weight="normal" fo:background-color="#ffffff" style:font-size-asian="13pt" style:font-weight-asian="normal" style:font-size-complex="13pt" style:font-weight-complex="normal"/>
    </style:style>
    <style:style style:name="P25"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style:font-name="Times New Roman" fo:font-size="13pt" style:font-size-asian="13pt" style:font-size-complex="13pt"/>
    </style:style>
    <style:style style:name="P26" style:family="paragraph" style:parent-style-name="Standard">
      <style:paragraph-properties fo:margin-left="0cm" fo:margin-right="0cm" fo:text-align="justify" style:justify-single-word="false" fo:text-indent="1.251cm" style:auto-text-indent="false" fo:background-color="#ffffff">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3pt" style:font-size-asian="13pt" style:font-size-complex="13pt"/>
    </style:style>
    <style:style style:name="P27" style:family="paragraph" style:parent-style-name="Standard">
      <style:paragraph-properties fo:margin-left="0cm" fo:margin-right="0cm" fo:text-align="justify" style:justify-single-word="false" fo:text-indent="1.25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language="ru" fo:country="RU" fo:font-style="normal" fo:font-weight="normal" style:font-size-asian="13pt" style:font-style-asian="normal" style:font-weight-asian="normal" style:font-name-complex="Times New Roman" style:font-size-complex="13pt" style:font-weight-complex="normal"/>
    </style:style>
    <style:style style:name="P28" style:family="paragraph" style:parent-style-name="Standard">
      <style:paragraph-properties fo:margin-left="0cm" fo:margin-right="0cm" fo:text-align="justify" style:justify-single-word="false" fo:text-indent="1.25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language="ru" fo:country="RU" fo:font-style="normal" fo:font-weight="bold" style:font-size-asian="13pt" style:font-style-asian="normal" style:font-weight-asian="bold" style:font-name-complex="Times New Roman" style:font-size-complex="13pt" style:font-weight-complex="bold"/>
    </style:style>
    <style:style style:name="P29"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1.693cm"/>
        </style:tab-stops>
      </style:paragraph-properties>
      <style:text-properties style:font-name="Times New Roman" fo:font-size="13pt" fo:font-weight="bold" style:font-size-asian="13pt" style:font-weight-asian="bold" style:font-size-complex="13pt" style:font-weight-complex="bold"/>
    </style:style>
    <style:style style:name="P30" style:family="paragraph" style:parent-style-name="Standard">
      <style:paragraph-properties fo:margin-left="0cm" fo:margin-right="0cm" fo:text-align="justify" style:justify-single-word="false" fo:text-indent="1.251cm" style:auto-text-indent="false"/>
      <style:text-properties style:font-name="Times New Roman" fo:font-size="13pt" style:font-size-asian="13pt" style:font-size-complex="13pt"/>
    </style:style>
    <style:style style:name="P31" style:family="paragraph" style:parent-style-name="Standard">
      <style:paragraph-properties fo:margin-left="0cm" fo:margin-right="0cm" fo:text-align="justify" style:justify-single-word="false" fo:text-indent="1.25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32" style:family="paragraph" style:parent-style-name="Standard">
      <style:paragraph-properties fo:margin-left="0cm" fo:margin-right="0cm" fo:text-align="justify" style:justify-single-word="false" fo:text-indent="1.251cm" style:auto-text-indent="false">
        <style:tab-stops>
          <style:tab-stop style:position="0.318cm"/>
          <style:tab-stop style:position="8.25cm" style:type="center"/>
        </style:tab-stops>
      </style:paragraph-properties>
      <style:text-properties style:font-name="Times New Roman" fo:font-size="13pt" style:font-size-asian="13pt" style:font-size-complex="13pt"/>
    </style:style>
    <style:style style:name="P33" style:family="paragraph" style:parent-style-name="Standard">
      <style:paragraph-properties fo:margin-left="0cm" fo:margin-right="0cm" fo:text-align="justify" style:justify-single-word="false" fo:text-indent="1.251cm" style:auto-text-indent="false"/>
      <style:text-properties style:font-name="Times New Roman" fo:font-size="13pt" style:font-size-asian="13pt" style:font-name-complex="Times New Roman" style:font-size-complex="13pt"/>
    </style:style>
    <style:style style:name="P34" style:family="paragraph" style:parent-style-name="Standard">
      <style:paragraph-properties fo:margin-left="0cm" fo:margin-right="0cm" fo:text-align="justify" style:justify-single-word="false" fo:text-indent="1.251cm" style:auto-text-indent="false"/>
      <style:text-properties style:font-name="Times New Roman" fo:font-size="13pt" fo:font-weight="normal" style:font-size-asian="13pt" style:font-weight-asian="normal" style:font-name-complex="Times New Roman" style:font-size-complex="13pt" style:font-weight-complex="normal"/>
    </style:style>
    <style:style style:name="P35" style:family="paragraph" style:parent-style-name="Standard">
      <style:paragraph-properties fo:margin-left="0cm" fo:margin-right="0cm" fo:text-align="start" style:justify-single-word="false" fo:text-indent="1.251cm" style:auto-text-indent="false"/>
      <style:text-properties style:font-name="Times New Roman" fo:font-size="13pt" fo:language="ru" fo:country="RU" fo:font-weight="bold" style:font-size-asian="13pt" style:font-weight-asian="bold" style:font-size-complex="13pt" style:font-weight-complex="bold"/>
    </style:style>
    <style:style style:name="P36" style:family="paragraph" style:parent-style-name="Standard">
      <style:paragraph-properties fo:margin-left="0cm" fo:margin-right="0cm" fo:margin-top="0.494cm" fo:margin-bottom="0cm" fo:text-align="justify" style:justify-single-word="false" fo:text-indent="1.25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language="ru" fo:country="RU" fo:font-style="normal" fo:font-weight="normal" style:font-size-asian="13pt" style:font-style-asian="normal" style:font-weight-asian="normal" style:font-name-complex="Times New Roman" style:font-size-complex="13pt" style:font-weight-complex="normal"/>
    </style:style>
    <style:style style:name="P37" style:family="paragraph" style:parent-style-name="Block_20_Text">
      <style:paragraph-properties fo:margin-left="0cm" fo:margin-right="0cm" fo:text-align="justify" style:justify-single-word="false" fo:text-indent="1.251cm" style:auto-text-indent="false"/>
      <style:text-properties style:font-name="Times New Roman" fo:font-size="13pt" style:font-size-asian="13pt" style:font-size-complex="13pt"/>
    </style:style>
    <style:style style:name="P38" style:family="paragraph" style:parent-style-name="Стиль2">
      <style:paragraph-properties fo:text-align="justify" style:justify-single-word="false"/>
      <style:text-properties style:font-name="Times New Roman" fo:font-size="13pt" fo:font-style="normal" style:font-size-asian="13pt" style:font-style-asian="normal" style:font-size-complex="13pt"/>
    </style:style>
    <style:style style:name="P39" style:family="paragraph" style:parent-style-name="Standard">
      <style:text-properties fo:color="#000000" style:font-name="Times New Roman" fo:font-size="13pt" fo:language="ru" fo:country="RU" fo:font-style="normal" fo:font-weight="bold" style:font-size-asian="13pt" style:font-style-asian="normal" style:font-weight-asian="bold" style:font-name-complex="Times New Roman" style:font-size-complex="13pt" style:font-weight-complex="bold"/>
    </style:style>
    <style:style style:name="P40" style:family="paragraph" style:parent-style-name="Standard">
      <style:paragraph-properties fo:text-align="justify" style:justify-single-word="false"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style:font-size-asian="13pt" style:font-size-complex="13pt"/>
    </style:style>
    <style:style style:name="P41" style:family="paragraph" style:parent-style-name="Standard">
      <style:paragraph-properties fo:text-align="justify" style:justify-single-word="false"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style="italic" fo:font-weight="bold" style:font-size-asian="13pt" style:font-style-asian="italic" style:font-weight-asian="bold" style:font-size-complex="13pt" style:font-style-complex="italic" style:font-weight-complex="bold"/>
    </style:style>
    <style:style style:name="P42" style:family="paragraph" style:parent-style-name="Standard">
      <style:paragraph-properties fo:text-align="center" style:justify-single-word="false"/>
      <style:text-properties style:font-name="Times New Roman" fo:font-size="13pt" fo:language="ru" fo:country="RU" style:font-size-asian="13pt" style:font-size-complex="13pt"/>
    </style:style>
    <style:style style:name="P43" style:family="paragraph" style:parent-style-name="Standard">
      <style:paragraph-properties fo:text-align="start" style:justify-single-word="false"/>
      <style:text-properties style:font-name="Times New Roman" fo:font-size="13pt" fo:language="ru" fo:country="RU" style:font-size-asian="13pt" style:font-size-complex="13pt"/>
    </style:style>
    <style:style style:name="P44" style:family="paragraph" style:parent-style-name="Standard">
      <style:paragraph-properties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language="ru" fo:country="RU" style:font-size-asian="13pt" style:font-size-complex="13pt"/>
    </style:style>
    <style:style style:name="P45" style:family="paragraph" style:parent-style-name="Standard">
      <style:paragraph-properties fo:text-align="center" style:justify-single-word="false"/>
      <style:text-properties style:font-name="Times New Roman" fo:font-size="13pt" fo:language="ru" fo:country="RU" fo:font-weight="bold" style:font-size-asian="13pt" style:font-weight-asian="bold" style:font-size-complex="13pt" style:font-weight-complex="bold"/>
    </style:style>
    <style:style style:name="P46" style:family="paragraph" style:parent-style-name="Standard">
      <style:paragraph-properties fo:text-align="end" style:justify-single-word="false"/>
      <style:text-properties style:font-name="Times New Roman" fo:font-size="13pt" fo:language="ru" fo:country="RU" fo:font-weight="bold" style:font-size-asian="13pt" style:font-weight-asian="bold" style:font-size-complex="13pt" style:font-weight-complex="bold"/>
    </style:style>
    <style:style style:name="P47" style:family="paragraph" style:parent-style-name="Standard">
      <style:paragraph-properties fo:text-align="start" style:justify-single-word="false"/>
      <style:text-properties style:font-name="Times New Roman" fo:font-size="13pt" fo:language="ru" fo:country="RU" fo:font-weight="bold" style:font-size-asian="13pt" style:font-weight-asian="bold" style:font-size-complex="13pt" style:font-weight-complex="bold"/>
    </style:style>
    <style:style style:name="P48" style:family="paragraph" style:parent-style-name="Standard">
      <style:paragraph-properties fo:text-align="justify" style:justify-single-word="false"/>
      <style:text-properties style:font-name="Times New Roman" fo:font-size="13pt" fo:language="ru" fo:country="RU" fo:font-weight="bold" style:font-size-asian="13pt" style:font-weight-asian="bold" style:font-size-complex="13pt" style:font-weight-complex="bold"/>
    </style:style>
    <style:style style:name="P49" style:family="paragraph" style:parent-style-name="Standard">
      <style:paragraph-properties fo:text-align="justify" style:justify-single-word="false"/>
      <style:text-properties style:font-name="Times New Roman" fo:font-size="13pt" fo:language="ru" fo:country="RU" fo:font-weight="bold" style:font-size-asian="13pt" style:font-weight-asian="bold" style:font-size-complex="13pt"/>
    </style:style>
    <style:style style:name="P50" style:family="paragraph" style:parent-style-name="Standard">
      <style:paragraph-properties fo:text-align="end" style:justify-single-word="false"/>
      <style:text-properties style:font-name="Times New Roman" fo:font-size="13pt" fo:language="ru" fo:country="RU" fo:font-weight="normal" style:font-size-asian="13pt" style:font-weight-asian="normal" style:font-size-complex="13pt" style:font-weight-complex="normal"/>
    </style:style>
    <style:style style:name="P51" style:family="paragraph" style:parent-style-name="Standard">
      <style:paragraph-properties fo:text-align="start" style:justify-single-word="false"/>
      <style:text-properties style:font-name="Times New Roman" fo:font-size="13pt" fo:language="ru" fo:country="RU" fo:font-weight="normal" style:font-size-asian="13pt" style:font-weight-asian="normal" style:font-size-complex="13pt" style:font-weight-complex="normal"/>
    </style:style>
    <style:style style:name="P52" style:family="paragraph" style:parent-style-name="Standard">
      <style:paragraph-properties fo:text-align="center" style:justify-single-word="false"/>
      <style:text-properties style:font-name="Times New Roman" fo:font-size="13pt" fo:language="ru" fo:country="RU" fo:font-weight="normal" style:font-size-asian="13pt" style:font-weight-asian="normal" style:font-size-complex="13pt" style:font-weight-complex="normal"/>
    </style:style>
    <style:style style:name="P53" style:family="paragraph" style:parent-style-name="Standard">
      <style:paragraph-properties fo:text-align="justify" style:justify-single-word="false"/>
      <style:text-properties style:font-name="Times New Roman" fo:font-size="13pt" fo:language="ru" fo:country="RU" fo:font-style="normal" fo:font-weight="normal" style:font-size-asian="13pt" style:font-style-asian="normal" style:font-weight-asian="normal" style:font-name-complex="Times New Roman" style:font-size-complex="13pt" style:font-weight-complex="normal"/>
    </style:style>
    <style:style style:name="P54" style:family="paragraph" style:parent-style-name="Standard">
      <style:paragraph-properties fo:text-align="start" style:justify-single-word="false"/>
      <style:text-properties style:font-name="Times New Roman" fo:font-size="13pt" fo:language="ru" fo:country="RU" fo:font-style="normal" fo:font-weight="normal" style:font-size-asian="13pt" style:font-style-asian="normal" style:font-weight-asian="normal" style:font-name-complex="Times New Roman" style:font-size-complex="13pt" style:font-weight-complex="normal"/>
    </style:style>
    <style:style style:name="P55" style:family="paragraph" style:parent-style-name="Standard">
      <style:paragraph-properties fo:text-align="start" style:justify-single-word="false"/>
      <style:text-properties style:font-name="Times New Roman" fo:font-size="13pt" fo:language="ru" fo:country="RU" fo:font-style="normal" style:font-size-asian="13pt" style:font-style-asian="normal" style:font-name-complex="Times New Roman" style:font-size-complex="13pt"/>
    </style:style>
    <style:style style:name="P56" style:family="paragraph" style:parent-style-name="Standard">
      <style:paragraph-properties fo:text-align="justify" style:justify-single-word="false"/>
      <style:text-properties style:font-name="Times New Roman" fo:font-size="13pt" fo:language="ru" fo:country="RU" fo:font-style="normal" fo:font-weight="bold" style:font-size-asian="13pt" style:font-style-asian="normal" style:font-weight-asian="bold" style:font-name-complex="Times New Roman" style:font-size-complex="13pt" style:font-weight-complex="bold"/>
    </style:style>
    <style:style style:name="P57" style:family="paragraph" style:parent-style-name="Standard">
      <style:text-properties style:font-name="Times New Roman" fo:font-size="13pt" style:font-size-asian="13pt" style:font-size-complex="13pt"/>
    </style:style>
    <style:style style:name="P58" style:family="paragraph" style:parent-style-name="Standard">
      <style:paragraph-properties fo:text-align="start" style:justify-single-word="false"/>
      <style:text-properties style:font-name="Times New Roman" fo:font-size="13pt" style:font-size-asian="13pt" style:font-size-complex="13pt"/>
    </style:style>
    <style:style style:name="P59" style:family="paragraph" style:parent-style-name="Standard">
      <style:paragraph-properties fo:text-align="start"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60" style:family="paragraph" style:parent-style-name="Standard">
      <style:paragraph-properties fo:text-align="justify" style:justify-single-word="false"/>
      <style:text-properties style:font-name="Times New Roman" fo:font-size="13pt" style:font-size-asian="13pt" style:font-size-complex="13pt"/>
    </style:style>
    <style:style style:name="P61" style:family="paragraph" style:parent-style-name="Standard">
      <style:paragraph-properties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62"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63" style:family="paragraph" style:parent-style-name="Standard">
      <style:paragraph-properties>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64" style:family="paragraph" style:parent-style-name="Standard">
      <style:text-properties style:font-name="Times New Roman" fo:font-size="13pt" fo:font-weight="bold" style:font-size-asian="13pt" style:font-weight-asian="bold" style:font-size-complex="13pt"/>
    </style:style>
    <style:style style:name="P65"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style>
    <style:style style:name="P66" style:family="paragraph" style:parent-style-name="Standard">
      <style:paragraph-properties fo:text-align="justify" style:justify-single-word="false">
        <style:tab-stops>
          <style:tab-stop style:position="0.497cm"/>
        </style:tab-stops>
      </style:paragraph-properties>
      <style:text-properties style:font-name="Times New Roman" fo:font-size="13pt" fo:font-weight="bold" style:font-size-asian="13pt" style:font-weight-asian="bold" style:font-size-complex="13pt"/>
    </style:style>
    <style:style style:name="P67" style:family="paragraph" style:parent-style-name="Standard">
      <style:paragraph-properties fo:text-align="start" style:justify-single-word="false"/>
      <style:text-properties style:font-name="Times New Roman" fo:font-size="13pt" fo:font-weight="bold" style:font-size-asian="13pt" style:font-weight-asian="bold" style:font-size-complex="13pt"/>
    </style:style>
    <style:style style:name="P68"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font-weight-complex="bold"/>
    </style:style>
    <style:style style:name="P69"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style>
    <style:style style:name="P70" style:family="paragraph" style:parent-style-name="Standard">
      <style:paragraph-properties fo:text-align="justify" style:justify-single-word="false"/>
      <style:text-properties style:font-name="Times New Roman" fo:font-size="13pt" fo:font-style="italic" style:font-size-asian="13pt" style:font-style-asian="italic" style:font-size-complex="13pt"/>
    </style:style>
    <style:style style:name="P71"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72" style:family="paragraph" style:parent-style-name="Standard">
      <style:paragraph-properties fo:text-align="start" style:justify-single-word="false"/>
      <style:text-properties fo:font-size="13pt" fo:language="ru" fo:country="RU" style:font-size-asian="13pt" style:font-size-complex="13pt"/>
    </style:style>
    <style:style style:name="P73" style:family="paragraph" style:parent-style-name="Standard">
      <style:paragraph-properties fo:text-align="start" style:justify-single-word="false"/>
      <style:text-properties fo:font-size="13pt" fo:language="ru" fo:country="RU" fo:font-weight="normal" style:font-size-asian="13pt" style:font-weight-asian="normal" style:font-size-complex="13pt" style:font-weight-complex="normal"/>
    </style:style>
    <style:style style:name="P74" style:family="paragraph" style:parent-style-name="Standard">
      <style:paragraph-properties fo:text-align="start" style:justify-single-word="false"/>
      <style:text-properties fo:font-size="13pt" fo:language="ru" fo:country="RU" fo:font-weight="bold" style:font-size-asian="13pt" style:font-weight-asian="bold" style:font-size-complex="13pt" style:font-weight-complex="bold"/>
    </style:style>
    <style:style style:name="P75" style:family="paragraph" style:parent-style-name="Standard">
      <style:text-properties fo:font-size="13pt" style:font-size-asian="13pt" style:font-size-complex="13pt"/>
    </style:style>
    <style:style style:name="P76" style:family="paragraph" style:parent-style-name="Standard">
      <style:paragraph-properties fo:text-align="justify" style:justify-single-word="false"/>
      <style:text-properties fo:font-size="13pt" style:font-size-asian="13pt" style:font-size-complex="13pt"/>
    </style:style>
    <style:style style:name="P77" style:family="paragraph" style:parent-style-name="Standard">
      <style:paragraph-properties fo:text-align="start" style:justify-single-word="false"/>
      <style:text-properties fo:font-size="13pt" fo:font-weight="bold" style:font-size-asian="13pt" style:font-weight-asian="bold" style:font-size-complex="13pt"/>
    </style:style>
    <style:style style:name="P78" style:family="paragraph" style:parent-style-name="Standard">
      <style:text-properties fo:font-size="13pt" fo:font-weight="bold" style:font-size-asian="13pt" style:font-weight-asian="bold" style:font-size-complex="13pt" style:font-weight-complex="bold"/>
    </style:style>
    <style:style style:name="P79"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80" style:family="paragraph" style:parent-style-name="Standard">
      <style:text-properties fo:font-size="13pt" fo:font-weight="normal" style:font-size-asian="13pt" style:font-weight-asian="normal" style:font-size-complex="13pt" style:font-weight-complex="normal"/>
    </style:style>
    <style:style style:name="P81"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82" style:family="paragraph" style:parent-style-name="Standard">
      <style:paragraph-properties fo:text-align="start" style:justify-single-word="false"/>
      <style:text-properties fo:font-size="14pt" fo:language="ru" fo:country="RU" style:font-size-asian="14pt" style:font-size-complex="14pt"/>
    </style:style>
    <style:style style:name="P83" style:family="paragraph" style:parent-style-name="Стиль5">
      <style:paragraph-properties fo:text-align="justify" style:justify-single-word="false"/>
    </style:style>
    <style:style style:name="P84" style:family="paragraph" style:parent-style-name="Стиль5">
      <style:paragraph-properties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Стиль5">
      <style:paragraph-properties>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Стиль5">
      <style:paragraph-properties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style:font-size-asian="13pt" style:font-size-complex="13pt"/>
    </style:style>
    <style:style style:name="P87" style:family="paragraph" style:parent-style-name="Стиль4">
      <style:paragraph-properties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8" style:family="paragraph" style:parent-style-name="Standard">
      <style:paragraph-properties fo:margin-left="0cm" fo:margin-right="0cm" fo:text-align="justify" style:justify-single-word="false" fo:text-indent="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89" style:family="paragraph" style:parent-style-name="Standard">
      <style:paragraph-properties fo:margin-left="0cm" fo:margin-right="0cm" fo:text-align="justify" style:justify-single-word="false" fo:text-indent="1cm" style:auto-text-indent="false"/>
      <style:text-properties style:font-name="Times New Roman" fo:font-size="13pt" style:font-size-asian="13pt" style:language-asian="ru" style:country-asian="RU" style:font-name-complex="Times New Roman1" style:font-size-complex="13pt"/>
    </style:style>
    <style:style style:name="P90" style:family="paragraph" style:parent-style-name="Обычный_20__28_веб_29_">
      <style:paragraph-properties fo:margin-left="0cm" fo:margin-right="0cm" fo:margin-top="0cm" fo:margin-bottom="0cm" fo:text-align="justify" style:justify-single-word="false" fo:text-indent="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91" style:family="paragraph" style:parent-style-name="No_20_Spacing">
      <style:paragraph-properties fo:margin-left="0cm" fo:margin-right="0cm" fo:text-align="justify" style:justify-single-word="false" fo:text-indent="1cm" style:auto-text-indent="false"/>
      <style:text-properties style:font-name="Times New Roman" fo:font-size="13pt" style:font-size-asian="13pt" style:language-asian="ru" style:country-asian="RU" style:font-name-complex="Times New Roman1" style:font-size-complex="13pt"/>
    </style:style>
    <style:style style:name="P92" style:family="paragraph" style:parent-style-name="Standard">
      <style:paragraph-properties fo:text-align="justify" style:justify-single-word="false" fo:background-color="#ffffff">
        <style:background-image/>
      </style:paragraph-properties>
      <style:text-properties style:font-name="Times New Roman" fo:font-size="13pt" style:font-size-asian="13pt" style:font-size-complex="13pt"/>
    </style:style>
    <style:style style:name="P93" style:family="paragraph" style:parent-style-name="Standard">
      <style:paragraph-properties fo:text-align="end" style:justify-single-word="false" fo:orphans="0" fo:widows="0" fo:background-color="#ffffff" style:text-autospace="none">
        <style:tab-stops>
          <style:tab-stop style:position="0.474cm"/>
        </style:tab-stops>
        <style:background-image/>
      </style:paragraph-properties>
      <style:text-properties fo:color="#000000" style:font-name="Times New Roman" fo:font-size="13pt" style:font-size-asian="13pt" style:font-size-complex="13pt"/>
    </style:style>
    <style:style style:name="P94" style:family="paragraph" style:parent-style-name="Standard">
      <style:paragraph-properties fo:margin-left="0cm" fo:margin-right="0cm" fo:text-align="justify" style:justify-single-word="false" fo:text-indent="0.501cm" style:auto-text-indent="false" fo:background-color="#ffffff">
        <style:tab-stops>
          <style:tab-stop style:position="-6.502cm"/>
        </style:tab-stops>
        <style:background-image/>
      </style:paragraph-properties>
      <style:text-properties fo:color="#000000" style:font-name="Times New Roman" fo:font-size="13pt" style:font-size-asian="13pt" style:font-size-complex="13pt"/>
    </style:style>
    <style:style style:name="P95" style:family="paragraph" style:parent-style-name="Standard">
      <style:paragraph-properties fo:margin-left="0cm" fo:margin-right="0cm" fo:text-align="justify" style:justify-single-word="false" fo:text-indent="1.249cm" style:auto-text-indent="false"/>
      <style:text-properties style:font-name="Times New Roman" fo:font-size="13pt" style:font-size-asian="13pt" style:font-size-complex="13pt"/>
    </style:style>
    <style:style style:name="P96" style:family="paragraph" style:parent-style-name="Standard">
      <style:paragraph-properties fo:margin-left="0cm" fo:margin-right="0cm" fo:text-align="justify" style:justify-single-word="false" fo:text-indent="1.249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97" style:family="paragraph" style:parent-style-name="Standard">
      <style:paragraph-properties fo:margin-left="0cm" fo:margin-right="0cm" fo:text-align="justify" style:justify-single-word="false" fo:text-indent="1.249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font-style="italic" style:text-underline-style="solid" style:text-underline-width="auto" style:text-underline-color="font-color" style:font-size-asian="13pt" style:font-style-asian="italic" style:font-size-complex="13pt" style:font-style-complex="italic"/>
    </style:style>
    <style:style style:name="P98" style:family="paragraph" style:parent-style-name="Standard">
      <style:paragraph-properties fo:margin-left="0cm" fo:margin-right="0cm" fo:text-align="justify" style:justify-single-word="false" fo:text-indent="1.249cm" style:auto-text-indent="false"/>
      <style:text-properties style:font-name="Times New Roman" fo:font-size="13pt" fo:language="ru" fo:country="RU" fo:font-style="normal" fo:font-weight="normal" style:font-size-asian="13pt" style:font-style-asian="normal" style:font-weight-asian="normal" style:font-name-complex="Times New Roman" style:font-size-complex="13pt" style:font-weight-complex="normal"/>
    </style:style>
    <style:style style:name="P99" style:family="paragraph" style:parent-style-name="Standard">
      <style:paragraph-properties fo:margin-left="0cm" fo:margin-right="0cm" fo:text-align="justify" style:justify-single-word="false" fo:text-indent="1.249cm" style:auto-text-indent="false"/>
      <style:text-properties style:font-name="Times New Roman" fo:font-size="13pt" fo:language="ru" fo:country="RU" fo:font-style="normal" fo:font-weight="normal" style:font-size-asian="13pt" style:font-style-asian="normal" style:font-weight-asian="normal" style:font-name-complex="Times New Roman" style:font-size-complex="13pt" style:font-style-complex="normal" style:font-weight-complex="normal"/>
    </style:style>
    <style:style style:name="P100" style:family="paragraph" style:parent-style-name="Standard">
      <style:paragraph-properties fo:margin-left="0cm" fo:margin-right="0cm" fo:text-align="justify" style:justify-single-word="false" fo:text-indent="1.249cm" style:auto-text-indent="false"/>
      <style:text-properties style:font-name="Times New Roman" fo:font-size="13pt" fo:font-weight="bold" style:font-size-asian="13pt" style:font-weight-asian="bold" style:font-size-complex="13pt" style:font-weight-complex="bold"/>
    </style:style>
    <style:style style:name="P101" style:family="paragraph" style:parent-style-name="Standard">
      <style:paragraph-properties fo:margin-left="0cm" fo:margin-right="0.249cm" fo:text-align="justify" style:justify-single-word="false" fo:text-indent="0cm" style:auto-text-indent="false"/>
      <style:text-properties style:font-name="Times New Roman" fo:font-size="13pt" fo:language="ru" fo:country="RU" fo:font-style="normal" fo:font-weight="bold" style:font-size-asian="13pt" style:font-style-asian="normal" style:font-weight-asian="bold" style:font-name-complex="Times New Roman" style:font-size-complex="13pt" style:font-weight-complex="bold"/>
    </style:style>
    <style:style style:name="P102" style:family="paragraph" style:parent-style-name="Standard">
      <style:paragraph-properties fo:margin-left="0cm" fo:margin-right="0.249cm" fo:text-align="start" style:justify-single-word="false" fo:text-indent="0cm" style:auto-text-indent="false"/>
      <style:text-properties style:font-name="Times New Roman" fo:font-size="13pt" style:font-size-asian="13pt" style:font-size-complex="13pt"/>
    </style:style>
    <style:style style:name="P103" style:family="paragraph" style:parent-style-name="Standard">
      <style:paragraph-properties fo:margin-left="0cm" fo:margin-right="0cm" fo:text-align="justify" style:justify-single-word="false" fo:text-indent="0.635cm" style:auto-text-indent="false"/>
      <style:text-properties style:font-name="Times New Roman" fo:font-size="13pt" style:font-size-asian="13pt" style:font-size-complex="13pt"/>
    </style:style>
    <style:style style:name="P104" style:family="paragraph" style:parent-style-name="Standard">
      <style:paragraph-properties fo:margin-left="0cm" fo:margin-right="0cm" fo:text-align="justify" style:justify-single-word="false" fo:text-indent="0.635cm" style:auto-text-indent="false"/>
      <style:text-properties style:font-name="Times New Roman" fo:font-size="13pt" fo:font-weight="bold" style:font-size-asian="13pt" style:font-weight-asian="bold" style:font-size-complex="13pt"/>
    </style:style>
    <style:style style:name="P105" style:family="paragraph" style:parent-style-name="Standard">
      <style:paragraph-properties fo:margin-left="0.635cm" fo:margin-right="0cm" fo:text-align="justify" style:justify-single-word="false" fo:text-indent="0cm" style:auto-text-indent="false" fo:background-color="#ffffff">
        <style:background-image/>
      </style:paragraph-properties>
      <style:text-properties style:font-name="Times New Roman" fo:font-size="13pt" style:font-size-asian="13pt" style:font-size-complex="13pt"/>
    </style:style>
    <style:style style:name="P106" style:family="paragraph" style:parent-style-name="Standard">
      <style:paragraph-properties fo:margin-left="0.159cm" fo:margin-right="0cm" fo:text-align="justify" style:justify-single-word="false" fo:text-indent="1.111cm" style:auto-text-indent="false" fo:background-color="#ffffff">
        <style:background-image/>
      </style:paragraph-properties>
      <style:text-properties style:font-name="Times New Roman" fo:font-size="13pt" style:font-size-asian="13pt" style:font-size-complex="13pt"/>
    </style:style>
    <style:style style:name="P107" style:family="paragraph" style:parent-style-name="Standard">
      <style:paragraph-properties fo:margin-left="0.159cm" fo:margin-right="0cm" fo:text-align="justify" style:justify-single-word="false" fo:text-indent="1.111cm" style:auto-text-indent="false" fo:background-color="#ffffff">
        <style:background-image/>
      </style:paragraph-properties>
      <style:text-properties style:font-name="Times New Roman" fo:font-size="13pt" fo:letter-spacing="-0.002cm" style:font-size-asian="13pt" style:font-size-complex="13pt"/>
    </style:style>
    <style:style style:name="P108" style:family="paragraph" style:parent-style-name="Standard" style:master-page-name="">
      <style:paragraph-properties fo:margin-left="0cm" fo:margin-right="0cm" fo:text-align="start" style:justify-single-word="false" fo:orphans="2" fo:widows="2" fo:hyphenation-ladder-count="no-limit" fo:text-indent="0.053cm" style:auto-text-indent="false" style:page-number="auto" fo:background-color="#ffffff"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fo:language="ru" fo:country="RU" fo:font-style="normal" fo:font-weight="bold" style:font-size-asian="13pt" style:font-style-asian="normal" style:font-weight-asian="bold" style:font-name-complex="Times New Roman" style:font-size-complex="13pt" style:font-style-complex="normal" style:font-weight-complex="bold" fo:hyphenate="false" fo:hyphenation-remain-char-count="2" fo:hyphenation-push-char-count="2"/>
    </style:style>
    <style:style style:name="P109" style:family="paragraph" style:parent-style-name="Standard">
      <style:paragraph-properties fo:margin-left="0.145cm" fo:margin-right="0cm" fo:text-align="justify" style:justify-single-word="false" fo:text-indent="0.432cm" style:auto-text-indent="false" fo:background-color="#ffffff">
        <style:tab-stops>
          <style:tab-stop style:position="0.744cm"/>
        </style:tab-stops>
        <style:background-image/>
      </style:paragraph-properties>
      <style:text-properties style:font-name="Times New Roman" fo:font-size="13pt" style:font-size-asian="13pt" style:font-size-complex="13pt"/>
    </style:style>
    <style:style style:name="P110" style:family="paragraph" style:parent-style-name="Standard">
      <style:paragraph-properties fo:margin-left="0.751cm" fo:margin-right="0cm" fo:text-align="justify" style:justify-single-word="false" fo:text-indent="0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11" style:family="paragraph" style:parent-style-name="Standard" style:master-page-name="">
      <style:paragraph-properties fo:margin-left="0cm" fo:margin-right="0cm" fo:text-align="justify" style:justify-single-word="false" fo:orphans="2" fo:widows="2" fo:hyphenation-ladder-count="no-limit" fo:text-indent="0.026cm" style:auto-text-indent="false" style:page-number="auto"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language="ru" fo:country="RU" fo:font-style="normal" fo:font-weight="bold" style:font-size-asian="13pt" style:font-style-asian="normal" style:font-weight-asian="bold" style:font-name-complex="Times New Roman" style:font-size-complex="13pt" style:font-weight-complex="bold" fo:hyphenate="false" fo:hyphenation-remain-char-count="2" fo:hyphenation-push-char-count="2"/>
    </style:style>
    <style:style style:name="P112" style:family="paragraph" style:parent-style-name="Standard" style:master-page-name="">
      <style:paragraph-properties fo:margin-left="0cm" fo:margin-right="0cm" fo:text-align="start" style:justify-single-word="false" fo:orphans="2" fo:widows="2" fo:hyphenation-ladder-count="no-limit" fo:text-indent="-0.026cm" style:auto-text-indent="false" style:page-number="auto"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language="ru" fo:country="RU" fo:font-style="normal" fo:font-weight="bold" style:font-size-asian="13pt" style:font-style-asian="normal" style:font-weight-asian="bold" style:font-name-complex="Times New Roman" style:font-size-complex="13pt" style:font-weight-complex="bold" fo:hyphenate="false" fo:hyphenation-remain-char-count="2" fo:hyphenation-push-char-count="2"/>
    </style:style>
    <style:style style:name="P113" style:family="paragraph" style:parent-style-name="Стиль1">
      <style:text-properties style:font-name="Times New Roman" fo:font-size="13pt" fo:language="ru" fo:country="RU" fo:font-style="italic" style:font-size-asian="13pt" style:font-style-asian="italic" style:font-size-complex="13pt"/>
    </style:style>
    <style:style style:name="P114" style:family="paragraph" style:parent-style-name="Стиль1">
      <style:paragraph-properties fo:text-align="start" style:justify-single-word="false"/>
      <style:text-properties style:font-name="Times New Roman" fo:font-size="13pt" fo:language="ru" fo:country="RU" style:text-underline-style="none" fo:font-weight="normal" style:font-size-asian="13pt" style:font-weight-asian="normal" style:font-size-complex="13pt" style:font-weight-complex="normal"/>
    </style:style>
    <style:style style:name="P115" style:family="paragraph" style:parent-style-name="Стиль1">
      <style:paragraph-properties fo:text-align="end" style:justify-single-word="false"/>
      <style:text-properties style:font-name="Times New Roman" fo:font-size="13pt" fo:language="ru" fo:country="RU" style:text-underline-style="none" fo:font-weight="normal" style:font-size-asian="13pt" style:font-weight-asian="normal" style:font-size-complex="13pt" style:font-weight-complex="normal"/>
    </style:style>
    <style:style style:name="P116" style:family="paragraph" style:parent-style-name="Default">
      <style:paragraph-properties fo:text-align="justify" style:justify-single-word="false"/>
      <style:text-properties style:font-name="Times New Roman" fo:font-size="13pt" style:font-size-asian="13pt" style:font-size-complex="13pt"/>
    </style:style>
    <style:style style:name="P117" style:family="paragraph" style:parent-style-name="Default">
      <style:paragraph-properties fo:text-align="start" style:justify-single-word="false"/>
      <style:text-properties style:font-name="Times New Roman" fo:font-size="13pt" style:font-size-asian="13pt" style:font-size-complex="13pt"/>
    </style:style>
    <style:style style:name="P118" style:family="paragraph" style:parent-style-name="Default">
      <style:paragraph-properties fo:text-align="start" style:justify-single-word="false"/>
      <style:text-properties style:font-name="Times New Roman" fo:font-size="13pt" fo:language="ru" fo:country="RU" fo:font-style="normal" fo:font-weight="normal" style:font-size-asian="13pt" style:font-style-asian="normal" style:font-weight-asian="normal" style:font-name-complex="Times New Roman" style:font-size-complex="13pt" style:font-weight-complex="normal"/>
    </style:style>
    <style:style style:name="P119" style:family="paragraph" style:parent-style-name="Default">
      <style:paragraph-properties fo:margin-top="0cm" fo:margin-bottom="0.097cm" fo:text-align="justify" style:justify-single-word="false"/>
      <style:text-properties style:font-name="Times New Roman" fo:font-size="13pt" style:font-size-asian="13pt" style:font-size-complex="13pt"/>
    </style:style>
    <style:style style:name="P120" style:family="paragraph" style:parent-style-name="Default">
      <style:paragraph-properties fo:margin-top="0cm" fo:margin-bottom="0.064cm" fo:text-align="justify" style:justify-single-word="false"/>
      <style:text-properties style:font-name="Times New Roman" fo:font-size="13pt" style:font-size-asian="13pt" style:font-size-complex="13pt"/>
    </style:style>
    <style:style style:name="P121" style:family="paragraph" style:parent-style-name="Table_20_Contents">
      <style:text-properties style:font-name="Times New Roman" fo:font-size="13pt" fo:language="ru" fo:country="RU" style:font-size-asian="13pt" style:font-size-complex="13pt"/>
    </style:style>
    <style:style style:name="P122" style:family="paragraph" style:parent-style-name="Body_20_Text_20_3">
      <style:text-properties style:font-name="Times New Roman" fo:font-size="13pt" style:font-size-asian="13pt" style:font-size-complex="13pt" style:font-weight-complex="bold"/>
    </style:style>
    <style:style style:name="P123" style:family="paragraph" style:parent-style-name="Body_20_Text_20_3">
      <style:paragraph-properties fo:text-align="center" style:justify-single-word="false"/>
      <style:text-properties style:font-name="Times New Roman" fo:font-size="13pt" style:font-size-asian="13pt" style:font-size-complex="13pt" style:font-weight-complex="bold"/>
    </style:style>
    <style:style style:name="P124" style:family="paragraph" style:parent-style-name="List_20_Paragraph">
      <style:paragraph-properties fo:text-align="justify" style:justify-single-word="false"/>
      <style:text-properties style:font-name="Times New Roman" fo:font-size="13pt" style:font-size-asian="13pt" style:font-size-complex="13pt"/>
    </style:style>
    <style:style style:name="P125" style:family="paragraph" style:parent-style-name="Preformatted_20_Text">
      <style:paragraph-properties fo:text-align="end" style:justify-single-word="false"/>
      <style:text-properties style:font-name="Times New Roman" fo:font-size="13pt" fo:language="ru" fo:country="RU" style:font-size-asian="13pt" style:font-size-complex="13pt"/>
    </style:style>
    <style:style style:name="P126" style:family="paragraph" style:parent-style-name="Preformatted_20_Text">
      <style:paragraph-properties fo:text-align="justify" style:justify-single-word="false"/>
      <style:text-properties style:font-name="Times New Roman" fo:font-size="13pt" fo:language="ru" fo:country="RU" style:font-size-asian="13pt" style:font-size-complex="13pt"/>
    </style:style>
    <style:style style:name="P127" style:family="paragraph" style:parent-style-name="Preformatted_20_Text">
      <style:paragraph-properties fo:text-align="justify" style:justify-single-word="false"/>
      <style:text-properties style:font-name="Times New Roman" fo:font-size="13pt" fo:language="ru" fo:country="RU" fo:background-color="#ffffff" style:font-size-asian="13pt" style:font-size-complex="13pt"/>
    </style:style>
    <style:style style:name="P128" style:family="paragraph" style:parent-style-name="Default">
      <style:paragraph-properties fo:margin-top="0cm" fo:margin-bottom="0.067cm" fo:text-align="end" style:justify-single-word="false"/>
      <style:text-properties style:font-name="Times New Roman" fo:font-size="13pt" style:font-size-asian="13pt" style:font-size-complex="13pt"/>
    </style:style>
    <style:style style:name="P129" style:family="paragraph" style:parent-style-name="Standard">
      <style:paragraph-properties fo:margin-left="0.159cm" fo:margin-right="0cm" fo:text-align="justify" style:justify-single-word="false" fo:text-indent="0cm" style:auto-text-indent="false" fo:background-color="#ffffff">
        <style:background-image/>
      </style:paragraph-properties>
      <style:text-properties style:font-name="Times New Roman" fo:font-size="13pt" style:font-size-asian="13pt" style:font-size-complex="13pt"/>
    </style:style>
    <style:style style:name="P130" style:family="paragraph" style:parent-style-name="Обычный_20__28_веб_29_">
      <style:paragraph-properties fo:margin-top="0cm" fo:margin-bottom="0cm"/>
      <style:text-properties fo:font-size="13pt" style:font-size-asian="13pt" style:font-size-complex="13pt"/>
    </style:style>
    <style:style style:name="P131" style:family="paragraph" style:parent-style-name="Обычный_20__28_веб_29_">
      <style:paragraph-properties fo:margin-top="0cm" fo:margin-bottom="0cm" fo:text-align="justify" style:justify-single-word="false"/>
      <style:text-properties fo:font-size="13pt" style:font-size-asian="13pt" style:font-size-complex="13pt"/>
    </style:style>
    <style:style style:name="P132" style:family="paragraph" style:parent-style-name="Обычный_20__28_веб_29_">
      <style:paragraph-properties fo:margin-top="0cm" fo:margin-bottom="0cm" fo:text-align="start" style:justify-single-word="false"/>
      <style:text-properties fo:font-size="13pt" style:font-size-asian="13pt" style:font-size-complex="13pt"/>
    </style:style>
    <style:style style:name="P133" style:family="paragraph" style:parent-style-name="Обычный_20__28_веб_29_">
      <style:paragraph-properties fo:margin-top="0cm" fo:margin-bottom="0cm" fo:text-align="start" style:justify-single-word="false"/>
      <style:text-properties fo:font-size="13pt" fo:font-style="italic" fo:font-weight="bold" style:font-size-asian="13pt" style:font-style-asian="italic" style:font-weight-asian="bold" style:font-size-complex="13pt" style:font-style-complex="italic"/>
    </style:style>
    <style:style style:name="P134" style:family="paragraph" style:parent-style-name="Обычный_20__28_веб_29_">
      <style:paragraph-properties fo:margin-top="0cm" fo:margin-bottom="0cm" fo:text-align="start"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135" style:family="paragraph" style:parent-style-name="Обычный_20__28_веб_29_">
      <style:paragraph-properties fo:margin-top="0cm" fo:margin-bottom="0cm" fo:text-align="justify"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136" style:family="paragraph" style:parent-style-name="Обычный_20__28_веб_29_">
      <style:paragraph-properties fo:margin-top="0cm" fo:margin-bottom="0cm" fo:text-align="justify" style:justify-single-word="false" fo:orphans="0" fo:widows="0" fo:background-color="#ffffff" style:text-autospace="none">
        <style:tab-stops>
          <style:tab-stop style:position="-3cm"/>
          <style:tab-stop style:position="1.251cm"/>
        </style:tab-stops>
        <style:background-image/>
      </style:paragraph-properties>
      <style:text-properties style:font-name="Times New Roman" fo:font-size="13pt" style:font-size-asian="13pt" style:font-size-complex="13pt"/>
    </style:style>
    <style:style style:name="P137" style:family="paragraph" style:parent-style-name="Обычный_20__28_веб_29_">
      <style:paragraph-properties fo:margin-top="0cm" fo:margin-bottom="0cm" fo:text-align="justify" style:justify-single-word="false" fo:orphans="0" fo:widows="0" fo:background-color="#ffffff" style:text-autospace="none">
        <style:tab-stops>
          <style:tab-stop style:position="-3cm"/>
          <style:tab-stop style:position="1.251cm"/>
        </style:tab-stops>
        <style:background-image/>
      </style:paragraph-properties>
      <style:text-properties style:font-name="Times New Roman" fo:font-size="13pt" fo:language="ru" fo:country="RU" fo:font-style="normal" style:font-size-asian="13pt" style:font-style-asian="normal" style:font-name-complex="Times New Roman" style:font-size-complex="13pt" style:font-style-complex="normal"/>
    </style:style>
    <style:style style:name="P138" style:family="paragraph" style:parent-style-name="Обычный_20__28_веб_29_">
      <style:paragraph-properties fo:margin-top="0cm" fo:margin-bottom="0cm" fo:text-align="justify" style:justify-single-word="false" fo:orphans="0" fo:widows="0" fo:background-color="#ffffff" style:text-autospace="none">
        <style:tab-stops>
          <style:tab-stop style:position="-3cm"/>
          <style:tab-stop style:position="1.251cm"/>
        </style:tab-stops>
        <style:background-image/>
      </style:paragraph-properties>
      <style:text-properties style:font-name="Times New Roman" fo:font-size="13pt" fo:language="ru" fo:country="RU" fo:font-style="normal" fo:font-weight="bold" style:font-size-asian="13pt" style:font-style-asian="normal" style:font-weight-asian="bold" style:font-name-complex="Times New Roman" style:font-size-complex="13pt" style:font-style-complex="normal" style:font-weight-complex="bold"/>
    </style:style>
    <style:style style:name="P139" style:family="paragraph" style:parent-style-name="Standard">
      <style:paragraph-properties fo:margin-left="1.259cm" fo:margin-right="0cm" fo:text-align="justify" style:justify-single-word="false" fo:text-indent="-0.63cm" style:auto-text-indent="false"/>
      <style:text-properties style:font-name="Times New Roman" fo:font-size="13pt" style:font-size-asian="13pt" style:font-size-complex="13pt"/>
    </style:style>
    <style:style style:name="P140" style:family="paragraph" style:parent-style-name="Standard">
      <style:paragraph-properties fo:margin-left="1.259cm" fo:margin-right="0cm" fo:text-align="justify" style:justify-single-word="false" fo:text-indent="-0.63cm" style:auto-text-indent="false"/>
      <style:text-properties style:font-name="Times New Roman" fo:font-size="13pt" fo:language="ru" fo:country="RU" style:font-size-asian="13pt" style:font-size-complex="13pt"/>
    </style:style>
    <style:style style:name="P141" style:family="paragraph" style:parent-style-name="Heading_20_3">
      <style:paragraph-properties fo:margin-top="0.212cm" fo:margin-bottom="0.212cm" fo:text-align="center"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normal" style:font-size-asian="13pt" style:font-weight-asian="normal" style:font-name-complex="Times New Roman" style:font-size-complex="13pt" style:font-weight-complex="normal"/>
    </style:style>
    <style:style style:name="P142" style:family="paragraph" style:parent-style-name="Обычный_20__28_веб_29_" style:list-style-name="WWNum26">
      <style:paragraph-properties fo:margin-top="0cm" fo:margin-bottom="0cm"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43" style:family="paragraph" style:parent-style-name="Обычный_20__28_веб_29_" style:list-style-name="WW8Num52">
      <style:paragraph-properties fo:margin-top="0cm" fo:margin-bottom="0cm"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font-style="normal" style:text-underline-style="solid" style:text-underline-width="auto" style:text-underline-color="font-color" style:font-size-asian="13pt" style:font-style-asian="normal" style:font-size-complex="13pt" style:font-style-complex="normal"/>
    </style:style>
    <style:style style:name="P144" style:family="paragraph" style:parent-style-name="Обычный_20__28_веб_29_" style:list-style-name="L4">
      <style:paragraph-properties fo:margin-left="0cm" fo:margin-right="0cm" fo:margin-top="0cm" fo:margin-bottom="0cm" fo:text-align="justify" style:justify-single-word="false" fo:text-indent="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45" style:family="paragraph" style:parent-style-name="Обычный_20__28_веб_29_" style:list-style-name="L5">
      <style:paragraph-properties fo:margin-left="0cm" fo:margin-right="0cm" fo:margin-top="0cm" fo:margin-bottom="0cm" fo:text-align="justify" style:justify-single-word="false" fo:text-indent="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46" style:family="paragraph" style:parent-style-name="Обычный_20__28_веб_29_" style:list-style-name="L5">
      <style:paragraph-properties fo:margin-left="0cm" fo:margin-right="0cm" fo:margin-top="0cm" fo:margin-bottom="0cm" fo:text-align="justify" style:justify-single-word="false" fo:text-indent="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anguage="ru" fo:country="RU" fo:font-weight="bold" style:font-size-asian="14pt" style:font-weight-asian="bold" style:font-size-complex="14pt" style:font-weight-complex="bold"/>
    </style:style>
    <style:style style:name="P147" style:family="paragraph" style:parent-style-name="Normal" style:list-style-name="WWNum26">
      <style:paragraph-properties fo:line-height="100%">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48" style:family="paragraph" style:parent-style-name="Normal" style:list-style-name="WWNum26">
      <style:paragraph-properties fo:line-height="100%">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9" style:family="paragraph" style:parent-style-name="Normal" style:list-style-name="WWNum26">
      <style:paragraph-properties fo:margin-left="0cm" fo:margin-right="0cm" fo:line-height="100%" fo:text-indent="0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50" style:family="paragraph" style:parent-style-name="Стиль2" style:list-style-name="L6">
      <style:paragraph-properties fo:text-align="start"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font-style="italic" style:font-size-asian="13pt" style:font-style-asian="italic" style:font-name-complex="Times New Roman" style:font-size-complex="13pt" style:font-style-complex="italic"/>
    </style:style>
    <style:style style:name="P151" style:family="paragraph" style:parent-style-name="Style11" style:list-style-name="WWNum26">
      <style:paragraph-properties fo:line-height="100%" fo:text-align="justify" style:justify-single-word="false" fo:orphans="2" fo:widows="2" fo:background-color="#ffffff">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fo:font-size="14pt" fo:font-weight="bold" style:font-size-asian="14pt" style:font-weight-asian="bold" style:font-size-complex="14pt" style:font-weight-complex="bold"/>
    </style:style>
    <style:style style:name="P152" style:family="paragraph" style:parent-style-name="Default" style:list-style-name="L1">
      <style:paragraph-properties fo:text-align="justify" style:justify-single-word="false"/>
      <style:text-properties style:font-name="Times New Roman" fo:font-size="13pt" style:font-size-asian="13pt" style:font-size-complex="13pt"/>
    </style:style>
    <style:style style:name="P153" style:family="paragraph" style:parent-style-name="Default" style:list-style-name="WW8Num37">
      <style:text-properties style:font-name="Times New Roman" fo:font-size="13pt" style:font-size-asian="13pt" style:font-size-complex="13pt"/>
    </style:style>
    <style:style style:name="P154" style:family="paragraph" style:parent-style-name="Default" style:list-style-name="WWNum26">
      <style:text-properties style:font-name="Times New Roman" fo:font-size="13pt" style:font-size-asian="13pt" style:font-size-complex="13pt"/>
    </style:style>
    <style:style style:name="P155" style:family="paragraph" style:parent-style-name="Default" style:list-style-name="WW8Num3">
      <style:paragraph-properties fo:margin-top="0cm" fo:margin-bottom="0.067cm" fo:text-align="justify" style:justify-single-word="false"/>
      <style:text-properties style:font-name="Times New Roman" fo:font-size="13pt" style:font-size-asian="13pt" style:font-size-complex="13pt"/>
    </style:style>
    <style:style style:name="P156" style:family="paragraph" style:parent-style-name="Default" style:list-style-name="WW8Num37">
      <style:paragraph-properties fo:margin-top="0cm" fo:margin-bottom="0.097cm"/>
      <style:text-properties style:font-name="Times New Roman" fo:font-size="13pt" style:font-size-asian="13pt" style:font-size-complex="13pt"/>
    </style:style>
    <style:style style:name="P157" style:family="paragraph" style:parent-style-name="Default" style:list-style-name="WWNum26">
      <style:paragraph-properties fo:margin-top="0cm" fo:margin-bottom="0.097cm"/>
      <style:text-properties style:font-name="Times New Roman" fo:font-size="13pt" style:font-size-asian="13pt" style:font-size-complex="13pt"/>
    </style:style>
    <style:style style:name="P158" style:family="paragraph" style:parent-style-name="FR2" style:list-style-name="WWNum26">
      <style:paragraph-properties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font-style="italic" style:text-underline-style="solid" style:text-underline-width="auto" style:text-underline-color="font-color" fo:font-weight="bold" style:font-size-asian="13pt" style:font-style-asian="italic" style:font-weight-asian="bold" style:font-name-complex="Times New Roman" style:font-size-complex="13pt"/>
    </style:style>
    <style:style style:name="P159" style:family="paragraph" style:parent-style-name="List_20_Paragraph" style:list-style-name="WWNum21">
      <style:paragraph-properties fo:text-align="justify" style:justify-single-word="false"/>
      <style:text-properties style:font-name="Times New Roman" fo:font-size="13pt" style:font-size-asian="13pt" style:font-size-complex="13pt"/>
    </style:style>
    <style:style style:name="P160" style:family="paragraph" style:parent-style-name="List_20_Paragraph" style:list-style-name="WWNum48">
      <style:paragraph-properties fo:text-align="justify" style:justify-single-word="false"/>
      <style:text-properties style:font-name="Times New Roman" fo:font-size="13pt" style:font-size-asian="13pt" style:font-size-complex="13pt"/>
    </style:style>
    <style:style style:name="P161" style:family="paragraph" style:parent-style-name="List_20_Paragraph" style:list-style-name="WWNum41">
      <style:paragraph-properties fo:text-align="justify" style:justify-single-word="false"/>
      <style:text-properties style:font-name="Times New Roman" fo:font-size="13pt" style:font-size-asian="13pt" style:font-size-complex="13pt"/>
    </style:style>
    <style:style style:name="P162" style:family="paragraph" style:parent-style-name="List_20_Paragraph" style:list-style-name="WWNum42">
      <style:paragraph-properties fo:text-align="justify" style:justify-single-word="false"/>
      <style:text-properties style:font-name="Times New Roman" fo:font-size="13pt" style:font-size-asian="13pt" style:font-size-complex="13pt"/>
    </style:style>
    <style:style style:name="P163" style:family="paragraph" style:parent-style-name="List_20_Paragraph" style:list-style-name="WWNum46">
      <style:paragraph-properties fo:text-align="justify" style:justify-single-word="false"/>
      <style:text-properties style:font-name="Times New Roman" fo:font-size="13pt" style:font-size-asian="13pt" style:font-size-complex="13pt"/>
    </style:style>
    <style:style style:name="P164" style:family="paragraph" style:parent-style-name="List_20_Paragraph" style:list-style-name="WWNum43">
      <style:paragraph-properties fo:text-align="justify" style:justify-single-word="false"/>
      <style:text-properties style:font-name="Times New Roman" fo:font-size="13pt" style:font-size-asian="13pt" style:font-size-complex="13pt"/>
    </style:style>
    <style:style style:name="P165" style:family="paragraph" style:parent-style-name="List_20_Paragraph" style:list-style-name="WWNum44">
      <style:paragraph-properties fo:text-align="justify" style:justify-single-word="false"/>
      <style:text-properties style:font-name="Times New Roman" fo:font-size="13pt" style:font-size-asian="13pt" style:font-size-complex="13pt"/>
    </style:style>
    <style:style style:name="P166" style:family="paragraph" style:parent-style-name="List_20_Paragraph" style:list-style-name="WWNum45">
      <style:paragraph-properties fo:text-align="justify" style:justify-single-word="false"/>
      <style:text-properties style:font-name="Times New Roman" fo:font-size="13pt" style:font-size-asian="13pt" style:font-size-complex="13pt"/>
    </style:style>
    <style:style style:name="P167" style:family="paragraph" style:parent-style-name="List_20_Paragraph" style:list-style-name="WWNum59">
      <style:paragraph-properties fo:text-align="justify" style:justify-single-word="false"/>
      <style:text-properties style:font-name="Times New Roman" fo:font-size="13pt" style:font-size-asian="13pt" style:font-size-complex="13pt"/>
    </style:style>
    <style:style style:name="P168" style:family="paragraph" style:parent-style-name="List_20_Paragraph" style:list-style-name="WWNum22">
      <style:paragraph-properties fo:text-align="justify" style:justify-single-word="false"/>
      <style:text-properties style:font-name="Times New Roman" fo:font-size="13pt" style:font-size-asian="13pt" style:font-size-complex="13pt"/>
    </style:style>
    <style:style style:name="P169" style:family="paragraph" style:parent-style-name="List_20_Paragraph" style:list-style-name="WWNum23">
      <style:paragraph-properties fo:text-align="justify" style:justify-single-word="false"/>
      <style:text-properties style:font-name="Times New Roman" fo:font-size="13pt" style:font-size-asian="13pt" style:font-size-complex="13pt"/>
    </style:style>
    <style:style style:name="P170" style:family="paragraph" style:parent-style-name="List_20_Paragraph" style:list-style-name="WWNum60">
      <style:paragraph-properties fo:text-align="justify" style:justify-single-word="false"/>
      <style:text-properties style:font-name="Times New Roman" fo:font-size="13pt" style:font-size-asian="13pt" style:font-size-complex="13pt"/>
    </style:style>
    <style:style style:name="P171" style:family="paragraph" style:parent-style-name="List_20_Paragraph" style:list-style-name="WWNum24">
      <style:paragraph-properties fo:text-align="justify" style:justify-single-word="false"/>
      <style:text-properties style:font-name="Times New Roman" fo:font-size="13pt" style:font-size-asian="13pt" style:font-size-complex="13pt"/>
    </style:style>
    <style:style style:name="P172" style:family="paragraph" style:parent-style-name="List_20_Paragraph" style:list-style-name="WWNum25">
      <style:paragraph-properties fo:text-align="justify" style:justify-single-word="false"/>
      <style:text-properties style:font-name="Times New Roman" fo:font-size="13pt" style:font-size-asian="13pt" style:font-size-complex="13pt"/>
    </style:style>
    <style:style style:name="P173" style:family="paragraph" style:parent-style-name="List_20_Paragraph" style:list-style-name="WWNum26">
      <style:paragraph-properties fo:text-align="justify" style:justify-single-word="false"/>
      <style:text-properties style:font-name="Times New Roman" fo:font-size="13pt" style:font-size-asian="13pt" style:font-size-complex="13pt"/>
    </style:style>
    <style:style style:name="P174" style:family="paragraph" style:parent-style-name="List_20_Paragraph" style:list-style-name="WWNum21">
      <style:paragraph-properties fo:text-align="justify" style:justify-single-word="false"/>
      <style:text-properties style:font-name="Times New Roman" fo:font-size="13pt" fo:language="ru" fo:country="RU" style:font-size-asian="13pt" style:font-size-complex="13pt"/>
    </style:style>
    <style:style style:name="P175" style:family="paragraph" style:parent-style-name="List_20_Paragraph" style:list-style-name="WWNum59">
      <style:paragraph-properties fo:text-align="justify" style:justify-single-word="false"/>
      <style:text-properties style:font-name="Times New Roman" fo:font-size="13pt" fo:language="ru" fo:country="RU" style:font-size-asian="13pt" style:font-size-complex="13pt"/>
    </style:style>
    <style:style style:name="P176" style:family="paragraph" style:parent-style-name="List_20_Paragraph" style:list-style-name="WWNum26">
      <style:paragraph-properties fo:text-align="justify" style:justify-single-word="false"/>
      <style:text-properties style:font-name="Times New Roman" fo:font-size="13pt" fo:language="ru" fo:country="RU" style:font-size-asian="13pt" style:font-size-complex="13pt"/>
    </style:style>
    <style:style style:name="P177" style:family="paragraph" style:parent-style-name="List_20_Paragraph" style:list-style-name="WWNum26">
      <style:paragraph-properties fo:text-align="justify" style:justify-single-word="false"/>
      <style:text-properties style:font-name="Times New Roman" fo:font-size="13pt" fo:background-color="#ffffff" style:font-size-asian="13pt" style:font-size-complex="13pt"/>
    </style:style>
    <style:style style:name="P178" style:family="paragraph" style:parent-style-name="List_20_Paragraph" style:list-style-name="WWNum24">
      <style:paragraph-properties fo:margin-left="0.635cm" fo:margin-right="0cm" fo:text-align="justify" style:justify-single-word="false" fo:text-indent="0cm" style:auto-text-indent="false"/>
      <style:text-properties style:font-name="Times New Roman" fo:font-size="13pt" style:font-size-asian="13pt" style:font-size-complex="13pt"/>
    </style:style>
    <style:style style:name="P179" style:family="paragraph" style:parent-style-name="List_20_Paragraph" style:list-style-name="WWNum45">
      <style:paragraph-properties fo:margin-left="0cm" fo:margin-right="0cm" fo:text-align="justify" style:justify-single-word="false" fo:text-indent="0cm" style:auto-text-indent="false"/>
      <style:text-properties style:font-name="Times New Roman" fo:font-size="13pt" fo:background-color="#ffffff" style:font-size-asian="13pt" style:font-size-complex="13pt"/>
    </style:style>
    <style:style style:name="P180" style:family="paragraph" style:parent-style-name="List_20_Paragraph" style:list-style-name="WWNum45">
      <style:paragraph-properties fo:margin-left="0cm" fo:margin-right="0cm" fo:text-align="justify" style:justify-single-word="false" fo:text-indent="0cm" style:auto-text-indent="false"/>
      <style:text-properties style:font-name="Times New Roman" fo:font-size="13pt" fo:language="ru" fo:country="RU" fo:font-weight="normal" fo:background-color="#ffffff" style:font-size-asian="13pt" style:font-weight-asian="normal" style:font-size-complex="13pt" style:font-weight-complex="normal"/>
    </style:style>
    <style:style style:name="P181" style:family="paragraph" style:parent-style-name="List_20_Paragraph" style:list-style-name="WWNum26">
      <style:paragraph-properties fo:margin-left="0cm" fo:margin-right="0cm" fo:text-align="justify" style:justify-single-word="false" fo:text-indent="0cm" style:auto-text-indent="false"/>
      <style:text-properties style:font-name="Times New Roman" fo:font-size="13pt" style:font-size-asian="13pt" style:font-size-complex="13pt"/>
    </style:style>
    <style:style style:name="P182" style:family="paragraph" style:parent-style-name="Standard" style:list-style-name="L1">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83" style:family="paragraph" style:parent-style-name="Standard" style:list-style-name="WW8Num29">
      <style:paragraph-properties fo:text-align="justify" style:justify-single-word="false"/>
      <style:text-properties style:font-name="Times New Roman" fo:font-size="13pt" style:font-size-asian="13pt" style:font-size-complex="13pt"/>
    </style:style>
    <style:style style:name="P184" style:family="paragraph" style:parent-style-name="Standard" style:list-style-name="WW8Num47">
      <style:paragraph-properties fo:text-align="justify" style:justify-single-word="false"/>
      <style:text-properties style:font-name="Times New Roman" fo:font-size="13pt" style:font-size-asian="13pt" style:font-size-complex="13pt"/>
    </style:style>
    <style:style style:name="P185" style:family="paragraph" style:parent-style-name="Standard" style:list-style-name="WW8Num48">
      <style:paragraph-properties fo:text-align="justify" style:justify-single-word="false"/>
      <style:text-properties style:font-name="Times New Roman" fo:font-size="13pt" style:font-size-asian="13pt" style:font-size-complex="13pt"/>
    </style:style>
    <style:style style:name="P186" style:family="paragraph" style:parent-style-name="Standard" style:list-style-name="WW8Num49">
      <style:paragraph-properties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87" style:family="paragraph" style:parent-style-name="Standard" style:list-style-name="WW8Num34">
      <style:paragraph-properties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88" style:family="paragraph" style:parent-style-name="Standard" style:list-style-name="WWNum26">
      <style:paragraph-properties fo:text-align="justify" style:justify-single-word="false"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89" style:family="paragraph" style:parent-style-name="Standard" style:list-style-name="WWNum26">
      <style:paragraph-properties fo:text-align="justify" style:justify-single-word="false"/>
      <style:text-properties style:font-name="Times New Roman" fo:font-size="13pt" style:font-size-asian="13pt" style:font-size-complex="13pt"/>
    </style:style>
    <style:style style:name="P190" style:family="paragraph" style:parent-style-name="Standard" style:list-style-name="WW8Num43">
      <style:paragraph-properties fo:text-align="justify" style:justify-single-word="false">
        <style:tab-stops>
          <style:tab-stop style:position="-9.768cm"/>
          <style:tab-stop style:position="0.497cm"/>
        </style:tab-stops>
      </style:paragraph-properties>
      <style:text-properties style:font-name="Times New Roman" fo:font-size="13pt" style:font-size-asian="13pt" style:font-size-complex="13pt"/>
    </style:style>
    <style:style style:name="P191" style:family="paragraph" style:parent-style-name="Standard" style:list-style-name="WW8Num43">
      <style:paragraph-properties fo:text-align="justify" style:justify-single-word="false">
        <style:tab-stops>
          <style:tab-stop style:position="-13.755cm"/>
          <style:tab-stop style:position="-9.768cm"/>
          <style:tab-stop style:position="0.497cm"/>
        </style:tab-stops>
      </style:paragraph-properties>
      <style:text-properties style:font-name="Times New Roman" fo:font-size="13pt" style:font-size-asian="13pt" style:font-size-complex="13pt"/>
    </style:style>
    <style:style style:name="P192" style:family="paragraph" style:parent-style-name="Standard" style:list-style-name="WW8Num43">
      <style:paragraph-properties fo:text-align="justify" style:justify-single-word="false">
        <style:tab-stops>
          <style:tab-stop style:position="-13.769cm"/>
          <style:tab-stop style:position="-9.768cm"/>
          <style:tab-stop style:position="0.497cm"/>
        </style:tab-stops>
      </style:paragraph-properties>
      <style:text-properties style:font-name="Times New Roman" fo:font-size="13pt" style:font-size-asian="13pt" style:font-size-complex="13pt"/>
    </style:style>
    <style:style style:name="P193" style:family="paragraph" style:parent-style-name="Standard" style:list-style-name="WW8Num43">
      <style:paragraph-properties fo:text-align="justify" style:justify-single-word="false">
        <style:tab-stops>
          <style:tab-stop style:position="-13.518cm"/>
          <style:tab-stop style:position="-9.768cm"/>
          <style:tab-stop style:position="0.497cm"/>
        </style:tab-stops>
      </style:paragraph-properties>
      <style:text-properties style:font-name="Times New Roman" fo:font-size="13pt" style:font-size-asian="13pt" style:font-size-complex="13pt"/>
    </style:style>
    <style:style style:name="P194" style:family="paragraph" style:parent-style-name="Standard">
      <style:paragraph-properties fo:text-align="start"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95" style:family="paragraph" style:parent-style-name="Standard" style:list-style-name="WWNum26">
      <style:paragraph-properties fo:text-align="start"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96" style:family="paragraph" style:parent-style-name="Standard" style:list-style-name="WWNum26">
      <style:paragraph-properties fo:text-align="start" style:justify-single-word="false"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97" style:family="paragraph" style:parent-style-name="Standard" style:list-style-name="WWNum26">
      <style:paragraph-properties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98" style:family="paragraph" style:parent-style-name="Standard" style:list-style-name="WWNum26">
      <style:paragraph-properties style:text-autospace="none">
        <style:tab-stops>
          <style:tab-stop style:position="0.998cm"/>
        </style:tab-stops>
      </style:paragraph-properties>
      <style:text-properties style:font-name="Times New Roman" fo:font-size="13pt" style:font-size-asian="13pt" style:font-size-complex="13pt"/>
    </style:style>
    <style:style style:name="P199" style:family="paragraph" style:parent-style-name="Standard" style:list-style-name="WWNum26">
      <style:paragraph-properties fo:text-align="justify" style:justify-single-word="false"/>
      <style:text-properties style:font-name="Times New Roman" fo:font-size="13pt" fo:language="ru" fo:country="RU" fo:font-weight="normal" style:font-size-asian="13pt" style:font-weight-asian="normal" style:font-size-complex="13pt" style:font-weight-complex="normal"/>
    </style:style>
    <style:style style:name="P200" style:family="paragraph" style:parent-style-name="Standard" style:list-style-name="WWNum26">
      <style:paragraph-properties fo:text-align="center"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font-weight="bold" style:font-size-asian="13pt" style:font-weight-asian="bold" style:font-size-complex="13pt" style:font-weight-complex="bold"/>
    </style:style>
    <style:style style:name="P201" style:family="paragraph" style:parent-style-name="Standard" style:list-style-name="WW8Num43">
      <style:paragraph-properties fo:text-align="justify" style:justify-single-word="false">
        <style:tab-stops>
          <style:tab-stop style:position="-13.755cm"/>
          <style:tab-stop style:position="-9.768cm"/>
          <style:tab-stop style:position="0.497cm"/>
        </style:tab-stops>
      </style:paragraph-properties>
      <style:text-properties style:font-name="Times New Roman" fo:font-size="13pt" fo:font-weight="bold" style:font-size-asian="13pt" style:font-weight-asian="bold" style:font-size-complex="13pt"/>
    </style:style>
    <style:style style:name="P202" style:family="paragraph" style:parent-style-name="Standard" style:list-style-name="WW8Num44">
      <style:paragraph-properties fo:text-align="justify" style:justify-single-word="false">
        <style:tab-stops>
          <style:tab-stop style:position="-13.518cm"/>
          <style:tab-stop style:position="-9.768cm"/>
          <style:tab-stop style:position="0.497cm"/>
        </style:tab-stops>
      </style:paragraph-properties>
      <style:text-properties style:font-name="Times New Roman" fo:font-size="13pt" fo:font-weight="bold" style:font-size-asian="13pt" style:font-weight-asian="bold" style:font-size-complex="13pt"/>
    </style:style>
    <style:style style:name="P203" style:family="paragraph" style:parent-style-name="Standard" style:list-style-name="WW8Num44">
      <style:paragraph-properties fo:text-align="justify" style:justify-single-word="false">
        <style:tab-stops>
          <style:tab-stop style:position="0.497cm"/>
          <style:tab-stop style:position="1.27cm"/>
        </style:tab-stops>
      </style:paragraph-properties>
      <style:text-properties style:font-name="Times New Roman" fo:font-size="13pt" fo:font-weight="bold" style:font-size-asian="13pt" style:font-weight-asian="bold" style:font-size-complex="13pt"/>
    </style:style>
    <style:style style:name="P204" style:family="paragraph" style:parent-style-name="Standard" style:list-style-name="WWNum26">
      <style:paragraph-properties fo:text-align="start" style:justify-single-word="false"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205" style:family="paragraph" style:parent-style-name="Standard" style:list-style-name="L1">
      <style:paragraph-properties fo:text-align="justify" style:justify-single-word="false"/>
      <style:text-properties fo:color="#000000" style:font-name="Times New Roman" fo:font-size="13pt" fo:font-weight="normal" style:font-name-asian="Times New Roman1" style:font-size-asian="13pt" style:language-asian="ru" style:country-asian="RU" style:font-weight-asian="normal" style:font-name-complex="Times New Roman1" style:font-size-complex="13pt" style:font-weight-complex="normal"/>
    </style:style>
    <style:style style:name="P206" style:family="paragraph" style:parent-style-name="Standard" style:list-style-name="WW8Num29">
      <style:paragraph-properties fo:text-align="justify" style:justify-single-word="false"/>
      <style:text-properties fo:color="#000000" style:font-name="Times New Roman" fo:font-size="13pt" fo:font-style="normal" fo:font-weight="bold" style:font-size-asian="13pt" style:font-style-asian="normal" style:font-weight-asian="bold" style:font-name-complex="Times New Roman" style:font-size-complex="13pt" style:font-style-complex="normal" style:font-weight-complex="bold"/>
    </style:style>
    <style:style style:name="P207" style:family="paragraph" style:parent-style-name="Standard" style:list-style-name="WWNum26">
      <style:paragraph-properties fo:text-align="justify" style:justify-single-word="false"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style:font-size-asian="13pt" style:font-size-complex="13pt"/>
    </style:style>
    <style:style style:name="P208" style:family="paragraph" style:parent-style-name="Standard" style:list-style-name="WWNum26">
      <style:paragraph-properties fo:text-align="justify" style:justify-single-word="false" style:text-autospace="none">
        <style:tab-stops>
          <style:tab-stop style:position="0.914cm"/>
        </style:tab-stops>
      </style:paragraph-properties>
      <style:text-properties fo:color="#000000" style:font-name="Times New Roman" fo:font-size="13pt" style:font-size-asian="13pt" style:font-size-complex="13pt"/>
    </style:style>
    <style:style style:name="P209" style:family="paragraph" style:parent-style-name="Standard" style:list-style-name="WWNum26">
      <style:paragraph-properties style:text-autospace="none">
        <style:tab-stops>
          <style:tab-stop style:position="0.998cm"/>
        </style:tab-stops>
      </style:paragraph-properties>
      <style:text-properties fo:color="#000000" style:font-name="Times New Roman" fo:font-size="13pt" style:font-size-asian="13pt" style:font-size-complex="13pt"/>
    </style:style>
    <style:style style:name="P210" style:family="paragraph" style:parent-style-name="Standard" style:list-style-name="WWNum26">
      <style:paragraph-properties style:text-autospace="none">
        <style:tab-stops>
          <style:tab-stop style:position="0.796cm"/>
        </style:tab-stops>
      </style:paragraph-properties>
      <style:text-properties fo:color="#000000" style:font-name="Times New Roman" fo:font-size="13pt" style:font-size-asian="13pt" style:font-size-complex="13pt"/>
    </style:style>
    <style:style style:name="P211" style:family="paragraph" style:parent-style-name="Standard" style:list-style-name="WWNum26">
      <style:paragraph-properties style:text-autospace="none">
        <style:tab-stops>
          <style:tab-stop style:position="0.914cm"/>
        </style:tab-stops>
      </style:paragraph-properties>
      <style:text-properties fo:color="#000000" style:font-name="Times New Roman" fo:font-size="13pt" style:font-size-asian="13pt" style:font-size-complex="13pt"/>
    </style:style>
    <style:style style:name="P212" style:family="paragraph" style:parent-style-name="Standard" style:list-style-name="WWNum26">
      <style:paragraph-properties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style:font-size-asian="13pt" style:language-asian="en" style:country-asian="US" style:font-size-complex="13pt"/>
    </style:style>
    <style:style style:name="P213" style:family="paragraph" style:parent-style-name="Standard" style:list-style-name="WWNum26">
      <style:paragraph-properties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bold" style:font-size-asian="13pt" style:font-weight-asian="bold" style:font-size-complex="13pt"/>
    </style:style>
    <style:style style:name="P214" style:family="paragraph" style:parent-style-name="Standard" style:list-style-name="WWNum26">
      <style:paragraph-properties fo:text-align="justify" style:justify-single-word="false"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bold" style:font-size-asian="13pt" style:font-weight-asian="bold" style:font-size-complex="13pt"/>
    </style:style>
    <style:style style:name="P215" style:family="paragraph" style:parent-style-name="Standard" style:list-style-name="WWNum26">
      <style:paragraph-properties fo:text-align="justify" style:justify-single-word="false"/>
      <style:text-properties fo:font-size="13pt" fo:language="ru" fo:country="RU" fo:font-weight="normal" style:font-size-asian="13pt" style:font-weight-asian="normal" style:font-size-complex="13pt" style:font-weight-complex="normal"/>
    </style:style>
    <style:style style:name="P216" style:family="paragraph" style:parent-style-name="Standard" style:list-style-name="WWNum26">
      <style:paragraph-properties fo:text-align="justify" style:justify-single-word="false"/>
      <style:text-properties fo:font-size="13pt" fo:language="ru" fo:country="RU" fo:font-style="normal" fo:font-weight="bold" style:font-size-asian="13pt" style:font-style-asian="normal" style:font-weight-asian="bold" style:font-size-complex="13pt" style:font-style-complex="normal" style:font-weight-complex="bold"/>
    </style:style>
    <style:style style:name="P217" style:family="paragraph" style:parent-style-name="Standard">
      <style:text-properties fo:font-size="13pt" style:font-size-asian="13pt" style:font-size-complex="13pt"/>
    </style:style>
    <style:style style:name="P218" style:family="paragraph" style:parent-style-name="Standard">
      <style:paragraph-properties fo:text-align="end" style:justify-single-word="false"/>
      <style:text-properties fo:font-size="13pt" style:font-size-asian="13pt" style:font-size-complex="13pt"/>
    </style:style>
    <style:style style:name="P219" style:family="paragraph" style:parent-style-name="Standard" style:list-style-name="WWNum26">
      <style:paragraph-properties fo:text-align="justify" style:justify-single-word="false"/>
    </style:style>
    <style:style style:name="P220" style:family="paragraph" style:parent-style-name="Standard" style:list-style-name="WWNum26">
      <style:paragraph-properties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1" style:family="paragraph" style:parent-style-name="Standard" style:list-style-name="L2">
      <style:paragraph-properties fo:text-align="justify" style:justify-single-word="false" fo:background-color="#ffffff">
        <style:background-image/>
      </style:paragraph-properties>
      <style:text-properties fo:color="#000000" style:font-name="Times New Roman" fo:font-size="13pt" style:font-size-asian="13pt" style:font-size-complex="13pt"/>
    </style:style>
    <style:style style:name="P222" style:family="paragraph" style:parent-style-name="Standard" style:list-style-name="WW8Num55">
      <style:paragraph-properties fo:text-align="justify" style:justify-single-word="false" fo:orphans="0" fo:widows="0" fo:background-color="#ffffff" style:text-autospace="none">
        <style:tab-stops>
          <style:tab-stop style:position="0.296cm"/>
        </style:tab-stops>
        <style:background-image/>
      </style:paragraph-properties>
      <style:text-properties fo:color="#000000" style:font-name="Times New Roman" fo:font-size="13pt" style:font-size-asian="13pt" style:font-size-complex="13pt"/>
    </style:style>
    <style:style style:name="P223" style:family="paragraph" style:parent-style-name="Standard" style:list-style-name="WW8Num55">
      <style:paragraph-properties fo:text-align="justify" style:justify-single-word="false" fo:orphans="0" fo:widows="0" fo:background-color="#ffffff" style:text-autospace="none">
        <style:tab-stops>
          <style:tab-stop style:position="0.457cm"/>
        </style:tab-stops>
        <style:background-image/>
      </style:paragraph-properties>
      <style:text-properties fo:color="#000000" style:font-name="Times New Roman" fo:font-size="13pt" style:font-size-asian="13pt" style:font-size-complex="13pt"/>
    </style:style>
    <style:style style:name="P224" style:family="paragraph" style:parent-style-name="Standard" style:list-style-name="WW8Num56">
      <style:paragraph-properties fo:text-align="justify" style:justify-single-word="false" fo:orphans="0" fo:widows="0" fo:background-color="#ffffff" style:text-autospace="none">
        <style:tab-stops>
          <style:tab-stop style:position="1cm"/>
        </style:tab-stops>
        <style:background-image/>
      </style:paragraph-properties>
      <style:text-properties fo:color="#000000" style:font-name="Times New Roman" fo:font-size="13pt" style:font-size-asian="13pt" style:font-size-complex="13pt"/>
    </style:style>
    <style:style style:name="P225" style:family="paragraph" style:parent-style-name="Standard" style:list-style-name="WW8Num56">
      <style:paragraph-properties fo:text-align="justify" style:justify-single-word="false" fo:orphans="0" fo:widows="0" fo:background-color="#ffffff" style:text-autospace="none">
        <style:tab-stops>
          <style:tab-stop style:position="0.474cm"/>
        </style:tab-stops>
        <style:background-image/>
      </style:paragraph-properties>
      <style:text-properties fo:color="#000000" style:font-name="Times New Roman" fo:font-size="13pt" style:font-size-asian="13pt" style:font-size-complex="13pt"/>
    </style:style>
    <style:style style:name="P226" style:family="paragraph" style:parent-style-name="Standard" style:list-style-name="WW8Num58">
      <style:paragraph-properties fo:text-align="justify" style:justify-single-word="false" fo:orphans="0" fo:widows="0" fo:background-color="#ffffff" style:text-autospace="none">
        <style:tab-stops>
          <style:tab-stop style:position="0.474cm"/>
        </style:tab-stops>
        <style:background-image/>
      </style:paragraph-properties>
      <style:text-properties fo:color="#000000" style:font-name="Times New Roman" fo:font-size="13pt" style:font-size-asian="13pt" style:font-size-complex="13pt"/>
    </style:style>
    <style:style style:name="P227" style:family="paragraph" style:parent-style-name="Standard" style:list-style-name="WW8Num58">
      <style:paragraph-properties fo:text-align="justify" style:justify-single-word="false" fo:orphans="0" fo:widows="0" fo:background-color="#ffffff" style:text-autospace="none">
        <style:tab-stops>
          <style:tab-stop style:position="0.305cm"/>
        </style:tab-stops>
        <style:background-image/>
      </style:paragraph-properties>
      <style:text-properties fo:color="#000000" style:font-name="Times New Roman" fo:font-size="13pt" style:font-size-asian="13pt" style:font-size-complex="13pt"/>
    </style:style>
    <style:style style:name="P228" style:family="paragraph" style:parent-style-name="Standard" style:list-style-name="WW8Num25">
      <style:paragraph-properties fo:text-align="justify" style:justify-single-word="false" fo:orphans="0" fo:widows="0" fo:background-color="#ffffff" style:text-autospace="none">
        <style:tab-stops>
          <style:tab-stop style:position="1.251cm"/>
        </style:tab-stops>
        <style:background-image/>
      </style:paragraph-properties>
      <style:text-properties fo:color="#000000" style:font-name="Times New Roman" fo:font-size="13pt" style:font-size-asian="13pt" style:font-size-complex="13pt"/>
    </style:style>
    <style:style style:name="P229" style:family="paragraph" style:parent-style-name="Standard" style:list-style-name="WW8Num25">
      <style:paragraph-properties fo:text-align="justify" style:justify-single-word="false" fo:orphans="0" fo:widows="0" fo:background-color="#ffffff" style:text-autospace="none">
        <style:tab-stops>
          <style:tab-stop style:position="-3cm"/>
          <style:tab-stop style:position="1.251cm"/>
        </style:tab-stops>
        <style:background-image/>
      </style:paragraph-properties>
      <style:text-properties fo:color="#000000" style:font-name="Times New Roman" fo:font-size="13pt" style:font-size-asian="13pt" style:font-size-complex="13pt"/>
    </style:style>
    <style:style style:name="P230" style:family="paragraph" style:parent-style-name="Standard" style:list-style-name="L7">
      <style:paragraph-properties fo:text-align="justify" style:justify-single-word="false" fo:background-color="#ffffff">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fo:font-style="normal" fo:font-weight="normal" fo:background-color="#ffffff" style:font-size-asian="13pt" style:font-style-asian="normal" style:font-weight-asian="normal" style:font-name-complex="Times New Roman" style:font-size-complex="13pt" style:font-style-complex="normal" style:font-weight-complex="normal"/>
    </style:style>
    <style:style style:name="P231" style:family="paragraph" style:parent-style-name="Standard" style:list-style-name="L2">
      <style:paragraph-properties fo:text-align="justify" style:justify-single-word="false" fo:background-color="#ffffff">
        <style:background-image/>
      </style:paragraph-properties>
      <style:text-properties style:font-name="Times New Roman" fo:font-size="13pt" style:font-size-asian="13pt" style:font-size-complex="13pt"/>
    </style:style>
    <style:style style:name="P232" style:family="paragraph" style:parent-style-name="Standard" style:list-style-name="WWNum47">
      <style:paragraph-properties fo:text-align="justify" style:justify-single-word="false" fo:orphans="0" fo:widows="0" fo:background-color="#ffffff">
        <style:background-image/>
      </style:paragraph-properties>
      <style:text-properties style:font-name="Times New Roman" fo:font-size="13pt" style:font-size-asian="13pt" style:font-size-complex="13pt"/>
    </style:style>
    <style:style style:name="P233" style:family="paragraph" style:parent-style-name="Standard" style:list-style-name="WWNum49">
      <style:paragraph-properties fo:text-align="justify" style:justify-single-word="false" fo:orphans="0" fo:widows="0" fo:background-color="#ffffff">
        <style:background-image/>
      </style:paragraph-properties>
      <style:text-properties style:font-name="Times New Roman" fo:font-size="13pt" style:font-size-asian="13pt" style:font-size-complex="13pt"/>
    </style:style>
    <style:style style:name="P234" style:family="paragraph" style:parent-style-name="Standard" style:list-style-name="WWNum50">
      <style:paragraph-properties fo:text-align="justify" style:justify-single-word="false" fo:orphans="0" fo:widows="0" fo:background-color="#ffffff">
        <style:background-image/>
      </style:paragraph-properties>
      <style:text-properties style:font-name="Times New Roman" fo:font-size="13pt" style:font-size-asian="13pt" style:font-size-complex="13pt"/>
    </style:style>
    <style:style style:name="P235" style:family="paragraph" style:parent-style-name="Standard" style:list-style-name="WW8Num58">
      <style:paragraph-properties fo:text-align="justify" style:justify-single-word="false" fo:orphans="0" fo:widows="0" fo:background-color="#ffffff" style:text-autospace="none">
        <style:tab-stops>
          <style:tab-stop style:position="0.305cm"/>
        </style:tab-stops>
        <style:background-image/>
      </style:paragraph-properties>
      <style:text-properties style:font-name="Times New Roman" fo:font-size="13pt" style:font-size-asian="13pt" style:font-size-complex="13pt"/>
    </style:style>
    <style:style style:name="P236" style:family="paragraph" style:parent-style-name="Standard" style:list-style-name="WW8Num25">
      <style:paragraph-properties fo:text-align="justify" style:justify-single-word="false" fo:orphans="0" fo:widows="0" fo:background-color="#ffffff" style:text-autospace="none">
        <style:tab-stops>
          <style:tab-stop style:position="1.251cm"/>
        </style:tab-stops>
        <style:background-image/>
      </style:paragraph-properties>
      <style:text-properties style:font-name="Times New Roman" fo:font-size="13pt" style:font-size-asian="13pt" style:font-size-complex="13pt"/>
    </style:style>
    <style:style style:name="P237" style:family="paragraph" style:parent-style-name="Standard" style:list-style-name="WW8Num25">
      <style:paragraph-properties fo:text-align="justify" style:justify-single-word="false" fo:orphans="0" fo:widows="0" fo:background-color="#ffffff" style:text-autospace="none">
        <style:tab-stops>
          <style:tab-stop style:position="-3cm"/>
          <style:tab-stop style:position="1.251cm"/>
        </style:tab-stops>
        <style:background-image/>
      </style:paragraph-properties>
      <style:text-properties style:font-name="Times New Roman" fo:font-size="13pt" style:font-size-asian="13pt" style:font-size-complex="13pt"/>
    </style:style>
    <style:style style:name="P238" style:family="paragraph" style:parent-style-name="Standard" style:list-style-name="WWNum47">
      <style:paragraph-properties fo:orphans="0" fo:widows="0" fo:background-color="#ffffff">
        <style:background-image/>
      </style:paragraph-properties>
      <style:text-properties style:font-name="Times New Roman" fo:font-size="13pt" style:font-size-asian="13pt" style:font-size-complex="13pt"/>
    </style:style>
    <style:style style:name="P239" style:family="paragraph" style:parent-style-name="Standard" style:list-style-name="L3">
      <style:paragraph-properties fo:margin-left="0cm" fo:margin-right="0cm" fo:text-align="justify" style:justify-single-word="false" fo:text-indent="1.251cm" style:auto-text-indent="false"/>
      <style:text-properties style:font-name="Times New Roman" fo:font-size="13pt" style:font-size-asian="13pt" style:font-size-complex="13pt"/>
    </style:style>
    <style:style style:name="P240" style:family="paragraph" style:parent-style-name="Standard" style:list-style-name="WW8Num45">
      <style:paragraph-properties fo:margin-left="0cm" fo:margin-right="0cm" fo:text-align="justify" style:justify-single-word="false" fo:text-indent="1.251cm" style:auto-text-indent="false"/>
      <style:text-properties style:font-name="Times New Roman" fo:font-size="13pt" style:font-size-asian="13pt" style:font-size-complex="13pt"/>
    </style:style>
    <style:style style:name="P241" style:family="paragraph" style:parent-style-name="Standard" style:list-style-name="WW8Num19">
      <style:paragraph-properties fo:margin-left="0.751cm" fo:margin-right="0cm" fo:text-align="justify" style:justify-single-word="false" fo:text-indent="-0.635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242" style:family="paragraph" style:parent-style-name="Standard" style:list-style-name="WW8Num16">
      <style:paragraph-properties fo:margin-left="0.751cm" fo:margin-right="0cm" fo:text-align="justify" style:justify-single-word="false" fo:text-indent="-0.635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243" style:family="paragraph" style:parent-style-name="Standard" style:list-style-name="WW8Num54">
      <style:paragraph-properties fo:margin-left="0.751cm" fo:margin-right="0cm" fo:text-align="justify" style:justify-single-word="false" fo:orphans="0" fo:widows="0" fo:text-indent="-0.635cm" style:auto-text-indent="false" fo:background-color="#ffffff"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style:font-size-asian="13pt" style:font-size-complex="13pt"/>
    </style:style>
    <style:style style:name="P244" style:family="paragraph" style:parent-style-name="Standard" style:list-style-name="WW8Num57">
      <style:paragraph-properties fo:margin-left="0.751cm" fo:margin-right="0cm" fo:text-align="justify" style:justify-single-word="false" fo:orphans="0" fo:widows="0" fo:text-indent="-0.635cm" style:auto-text-indent="false" fo:background-color="#ffffff"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style:font-size-asian="13pt" style:font-size-complex="13pt"/>
    </style:style>
    <style:style style:name="P245" style:family="paragraph" style:parent-style-name="Standard" style:list-style-name="WW8Num54">
      <style:paragraph-properties fo:margin-left="0.751cm" fo:margin-right="0cm" fo:text-align="justify" style:justify-single-word="false" fo:orphans="0" fo:widows="0" fo:text-indent="-0.635cm" style:auto-text-indent="false" fo:background-color="#ffffff" style:text-autospace="none">
        <style:tab-stops>
          <style:tab-stop style:position="0.448cm"/>
        </style:tab-stops>
        <style:background-image/>
      </style:paragraph-properties>
      <style:text-properties fo:color="#000000" style:font-name="Times New Roman" fo:font-size="13pt" style:font-size-asian="13pt" style:font-size-complex="13pt"/>
    </style:style>
    <style:style style:name="P246" style:family="paragraph" style:parent-style-name="Standard" style:list-style-name="WW8Num57">
      <style:paragraph-properties fo:margin-left="0.751cm" fo:margin-right="0cm" fo:text-align="justify" style:justify-single-word="false" fo:orphans="0" fo:widows="0" fo:text-indent="-0.635cm" style:auto-text-indent="false" fo:background-color="#ffffff" style:text-autospace="none">
        <style:tab-stops>
          <style:tab-stop style:position="0.305cm"/>
        </style:tab-stops>
        <style:background-image/>
      </style:paragraph-properties>
      <style:text-properties fo:color="#000000" style:font-name="Times New Roman" fo:font-size="13pt" style:font-size-asian="13pt" style:font-size-complex="13pt"/>
    </style:style>
    <style:style style:name="P247" style:family="paragraph" style:parent-style-name="Standard" style:list-style-name="WW8Num57">
      <style:paragraph-properties fo:margin-left="0.751cm" fo:margin-right="0cm" fo:text-align="justify" style:justify-single-word="false" fo:orphans="0" fo:widows="0" fo:text-indent="-0.635cm" style:auto-text-indent="false" fo:background-color="#ffffff" style:text-autospace="none">
        <style:tab-stops>
          <style:tab-stop style:position="0.751cm"/>
        </style:tab-stops>
        <style:background-image/>
      </style:paragraph-properties>
      <style:text-properties fo:color="#000000" style:font-name="Times New Roman" fo:font-size="13pt" style:font-size-asian="13pt" style:font-size-complex="13pt"/>
    </style:style>
    <style:style style:name="P248" style:family="paragraph" style:parent-style-name="Standard" style:list-style-name="WW8Num56">
      <style:paragraph-properties fo:margin-left="0cm" fo:margin-right="0cm" fo:text-align="justify" style:justify-single-word="false" fo:orphans="0" fo:widows="0" fo:text-indent="0.501cm" style:auto-text-indent="false" fo:background-color="#ffffff" style:text-autospace="none">
        <style:tab-stops>
          <style:tab-stop style:position="-6.502cm"/>
          <style:tab-stop style:position="0.356cm"/>
        </style:tab-stops>
        <style:background-image/>
      </style:paragraph-properties>
      <style:text-properties fo:color="#000000" style:font-name="Times New Roman" fo:font-size="13pt" style:font-size-asian="13pt" style:font-size-complex="13pt"/>
    </style:style>
    <style:style style:name="P249" style:family="paragraph" style:parent-style-name="Standard" style:list-style-name="WW8Num39">
      <style:paragraph-properties fo:margin-left="0cm" fo:margin-right="0cm" fo:text-align="justify" style:justify-single-word="false" fo:orphans="0" fo:widows="0" fo:text-indent="0.501cm" style:auto-text-indent="false" fo:background-color="#ffffff" style:text-autospace="none">
        <style:tab-stops>
          <style:tab-stop style:position="-6.502cm"/>
          <style:tab-stop style:position="0.356cm"/>
        </style:tab-stops>
        <style:background-image/>
      </style:paragraph-properties>
      <style:text-properties fo:color="#000000" style:font-name="Times New Roman" fo:font-size="13pt" style:font-size-asian="13pt" style:font-size-complex="13pt"/>
    </style:style>
    <style:style style:name="P250" style:family="paragraph" style:parent-style-name="Standard" style:list-style-name="WW8Num39">
      <style:paragraph-properties fo:margin-left="0cm" fo:margin-right="0cm" fo:text-align="justify" style:justify-single-word="false" fo:orphans="0" fo:widows="0" fo:text-indent="0cm" style:auto-text-indent="false" fo:background-color="#ffffff" style:text-autospace="none">
        <style:tab-stops>
          <style:tab-stop style:position="-6.502cm"/>
          <style:tab-stop style:position="0.356cm"/>
        </style:tab-stops>
        <style:background-image/>
      </style:paragraph-properties>
      <style:text-properties fo:color="#000000" style:font-name="Times New Roman" fo:font-size="13pt" style:font-size-asian="13pt" style:font-size-complex="13pt"/>
    </style:style>
    <style:style style:name="P251" style:family="paragraph" style:parent-style-name="Standard">
      <style:paragraph-properties fo:margin-left="0cm" fo:margin-right="0cm" fo:text-align="justify" style:justify-single-word="false" fo:text-indent="0cm" style:auto-text-indent="false"/>
      <style:text-properties style:font-name="Times New Roman" fo:font-size="13pt" fo:font-weight="bold" style:font-size-asian="13pt" style:font-weight-asian="bold" style:font-size-complex="13pt"/>
    </style:style>
    <style:style style:name="P252" style:family="paragraph" style:parent-style-name="Standard" style:list-style-name="WW8Num9">
      <style:paragraph-properties fo:margin-top="0cm" fo:margin-bottom="0cm"/>
      <style:text-properties style:font-name="Times New Roman" fo:font-size="13pt" style:font-size-asian="13pt" style:font-size-complex="13pt"/>
    </style:style>
    <style:style style:name="P253" style:family="paragraph" style:parent-style-name="Standard" style:list-style-name="WW8Num9">
      <style:paragraph-properties fo:margin-top="0cm" fo:margin-bottom="0cm" fo:text-align="justify" style:justify-single-word="false"/>
      <style:text-properties style:font-name="Times New Roman" fo:font-size="13pt" style:font-size-asian="13pt" style:font-size-complex="13pt"/>
    </style:style>
    <style:style style:name="P254" style:family="paragraph" style:parent-style-name="Standard" style:list-style-name="WW8Num9">
      <style:paragraph-properties fo:margin-left="1.259cm" fo:margin-right="0cm" fo:text-align="justify" style:justify-single-word="false" fo:text-indent="-0.63cm" style:auto-text-indent="false"/>
      <style:text-properties style:font-name="Times New Roman" fo:font-size="13pt" style:font-size-asian="13pt" style:font-size-complex="13pt"/>
    </style:style>
    <style:style style:name="P255" style:family="paragraph" style:parent-style-name="Standard" style:list-style-name="WW8Num20">
      <style:paragraph-properties fo:margin-left="0cm" fo:margin-right="0cm" fo:text-align="justify" style:justify-single-word="false" fo:text-indent="-0.019cm" style:auto-text-indent="false">
        <style:tab-stops>
          <style:tab-stop style:position="-6.752cm"/>
          <style:tab-stop style:position="0.497cm"/>
        </style:tab-stops>
      </style:paragraph-properties>
      <style:text-properties style:font-name="Times New Roman" fo:font-size="13pt" style:font-size-asian="13pt" style:font-size-complex="13pt"/>
    </style:style>
    <style:style style:name="P256" style:family="paragraph" style:parent-style-name="Standard">
      <style:paragraph-properties fo:margin-left="0cm" fo:margin-right="0cm" fo:text-align="justify" style:justify-single-word="false" fo:text-indent="0.635cm" style:auto-text-indent="false"/>
      <style:text-properties style:font-name="Times New Roman" fo:font-size="13pt" fo:font-weight="bold" style:font-size-asian="13pt" style:font-weight-asian="bold" style:font-size-complex="13pt"/>
    </style:style>
    <style:style style:name="P257" style:family="paragraph" style:parent-style-name="Text_20_body" style:list-style-name="L8">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333333" style:font-name="Times New Roman" fo:font-size="13pt" fo:letter-spacing="normal" fo:language="ru" fo:country="RU" fo:font-style="normal" fo:font-weight="normal" style:font-size-asian="13pt" style:font-size-complex="13pt"/>
    </style:style>
    <style:style style:name="P258" style:family="paragraph" style:parent-style-name="Text_20_body" style:list-style-name="L8">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333333" style:font-name="Times New Roman" fo:font-size="13pt" fo:letter-spacing="normal" fo:language="ru" fo:country="RU" fo:font-style="normal" fo:font-weight="normal" style:font-size-asian="13pt" style:font-size-complex="13pt"/>
    </style:style>
    <style:style style:name="P259" style:family="paragraph" style:parent-style-name="Text_20_body" style:list-style-name="L9">
      <style:paragraph-properties fo:margin-left="0cm" fo:margin-right="0cm" fo:margin-top="0cm" fo:margin-bottom="0cm" style:line-height-at-least="0.556cm" fo:text-align="justify" style:justify-single-word="false" fo:orphans="2" fo:widows="2" fo:text-indent="0cm" style:auto-text-indent="false" fo:background-color="#ffffff" fo:padding="0cm" fo:border="none">
        <style:background-image/>
      </style:paragraph-properties>
      <style:text-properties style:font-name="Times New Roman" fo:font-size="13pt" fo:font-style="normal" fo:font-weight="normal" style:font-size-asian="13pt" style:font-size-complex="13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fo:background-color="#ffffff" style:font-weight-asian="bold" style:font-weight-complex="bold"/>
    </style:style>
    <style:style style:name="T6" style:family="text">
      <style:text-properties style:font-name="Times New Roman"/>
    </style:style>
    <style:style style:name="T7" style:family="text">
      <style:text-properties style:font-name="Times New Roman" fo:font-size="13pt" style:font-size-asian="13pt" style:font-size-complex="13pt"/>
    </style:style>
    <style:style style:name="T8" style:family="text">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T9" style:family="text">
      <style:text-properties style:font-name="Times New Roman" fo:font-size="13pt" fo:font-style="normal" fo:font-weight="normal" style:font-size-asian="13pt" style:font-style-asian="normal" style:font-weight-asian="normal" style:font-size-complex="13pt" style:font-weight-complex="normal"/>
    </style:style>
    <style:style style:name="T10" style:family="text">
      <style:text-properties style:font-name="Times New Roman" fo:font-size="13pt" fo:font-style="normal" fo:font-weight="normal" style:font-size-asian="13pt" style:language-asian="ar" style:country-asian="SA" style:font-style-asian="normal" style:font-weight-asian="normal" style:font-name-complex="Times New Roman" style:font-size-complex="13pt" style:font-style-complex="normal" style:font-weight-complex="normal"/>
    </style:style>
    <style:style style:name="T11" style:family="text">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T12" style:family="text">
      <style:text-properties style:font-name="Times New Roman" fo:font-size="13pt" fo:font-style="normal" style:font-size-asian="13pt" style:font-style-asian="normal" style:font-size-complex="13pt"/>
    </style:style>
    <style:style style:name="T13" style:family="text">
      <style:text-properties style:font-name="Times New Roman" fo:font-size="13pt" fo:font-style="normal" style:font-size-asian="13pt" style:language-asian="ar" style:country-asian="SA" style:font-style-asian="normal" style:font-name-complex="Times New Roman" style:font-size-complex="13pt" style:font-style-complex="normal" style:font-weight-complex="normal"/>
    </style:style>
    <style:style style:name="T14" style:family="text">
      <style:text-properties style:font-name="Times New Roman" fo:font-size="13pt" fo:font-style="italic" fo:font-weight="bold" style:font-size-asian="13pt" style:font-style-asian="italic" style:font-weight-asian="bold" style:font-size-complex="13pt"/>
    </style:style>
    <style:style style:name="T15" style:family="text">
      <style:text-properties style:font-name="Times New Roman" fo:font-size="13pt" fo:font-style="italic" style:text-underline-style="solid" style:text-underline-width="auto" style:text-underline-color="font-color" fo:font-weight="bold" style:font-size-asian="13pt" style:font-style-asian="italic" style:font-weight-asian="bold" style:font-size-complex="13pt"/>
    </style:style>
    <style:style style:name="T16" style:family="text">
      <style:text-properties style:font-name="Times New Roman" fo:font-size="13pt" style:text-underline-style="solid" style:text-underline-width="auto" style:text-underline-color="font-color" fo:font-weight="bold" style:font-size-asian="13pt" style:font-weight-asian="bold" style:font-size-complex="13pt"/>
    </style:style>
    <style:style style:name="T17" style:family="text">
      <style:text-properties style:font-name="Times New Roman" fo:font-size="13pt" fo:language="ru" fo:country="RU" fo:font-weight="bold" style:font-size-asian="13pt" style:font-weight-asian="bold" style:font-name-complex="Times New Roman" style:font-size-complex="13pt" style:font-weight-complex="bold"/>
    </style:style>
    <style:style style:name="T18" style:family="text">
      <style:text-properties style:font-name="Times New Roman" fo:font-size="13pt" fo:language="ru" fo:country="RU" fo:font-weight="normal" style:font-size-asian="13pt" style:font-weight-asian="normal" style:font-name-complex="Times New Roman" style:font-size-complex="13pt"/>
    </style:style>
    <style:style style:name="T19" style:family="text">
      <style:text-properties style:font-name="Times New Roman" fo:font-size="13pt" fo:font-weight="bold" style:font-size-asian="13pt" style:font-weight-asian="bold" style:font-name-complex="Times New Roman" style:font-size-complex="13pt" style:font-weight-complex="bold"/>
    </style:style>
    <style:style style:name="T20" style:family="text">
      <style:text-properties style:font-name="Times New Roman" fo:font-size="13pt" fo:font-weight="bold" style:font-size-asian="13pt" style:font-weight-asian="bold" style:font-name-complex="Times New Roman" style:font-size-complex="13pt" style:font-style-complex="italic" style:font-weight-complex="bold"/>
    </style:style>
    <style:style style:name="T21" style:family="text">
      <style:text-properties style:font-name="Times New Roman" fo:font-size="13pt" fo:font-weight="normal" style:font-size-asian="13pt" style:font-weight-asian="normal" style:font-name-complex="Times New Roman" style:font-size-complex="13pt"/>
    </style:style>
    <style:style style:name="T22" style:family="text">
      <style:text-properties style:font-name="Times New Roman" fo:font-size="13pt" fo:font-weight="normal" style:font-size-asian="13pt" style:font-weight-asian="normal" style:font-size-complex="13pt"/>
    </style:style>
    <style:style style:name="T23" style:family="text">
      <style:text-properties style:font-name="Times New Roman" fo:font-style="normal" fo:font-weight="normal" style:font-style-asian="normal" style:font-weight-asian="normal" style:font-style-complex="normal" style:font-weight-complex="normal"/>
    </style:style>
    <style:style style:name="T24" style:family="text">
      <style:text-properties style:font-name="Times New Roman" fo:language="ru" fo:country="RU"/>
    </style:style>
    <style:style style:name="T25" style:family="text">
      <style:text-properties style:font-name="Times New Roman" fo:language="ru" fo:country="RU" fo:font-weight="normal" style:font-weight-asian="normal" style:font-weight-complex="normal"/>
    </style:style>
    <style:style style:name="T26" style:family="text">
      <style:text-properties style:font-name="Times New Roman" fo:font-weight="bold" style:font-weight-asian="bold"/>
    </style:style>
    <style:style style:name="T27" style:family="text">
      <style:text-properties style:font-name="Times New Roman" fo:background-color="#ffffff"/>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language="ru" fo:country="RU"/>
    </style:style>
    <style:style style:name="T31" style:family="text">
      <style:text-properties fo:language="ru" fo:country="RU" fo:font-weight="bold" style:font-weight-asian="bold"/>
    </style:style>
    <style:style style:name="T32" style:family="text">
      <style:text-properties fo:language="ru" fo:country="RU" fo:font-weight="bold" style:font-weight-asian="bold" style:font-weight-complex="bold"/>
    </style:style>
    <style:style style:name="T33" style:family="text">
      <style:text-properties fo:language="ru" fo:country="RU" fo:font-weight="normal" style:font-weight-asian="normal" style:font-weight-complex="normal"/>
    </style:style>
    <style:style style:name="T34" style:family="text">
      <style:text-properties fo:language="ru" fo:country="RU" fo:font-style="normal" style:font-style-asian="normal" style:font-name-complex="Times New Roman"/>
    </style:style>
    <style:style style:name="T35" style:family="text">
      <style:text-properties fo:language="ru" fo:country="RU" fo:font-style="normal" fo:font-weight="normal"/>
    </style:style>
    <style:style style:name="T36" style:family="text">
      <style:text-properties fo:language="ru" fo:country="RU" fo:font-style="normal" fo:font-weight="normal" style:font-style-asian="normal" style:font-weight-asian="normal" style:font-name-complex="Times New Roman" style:font-weight-complex="normal"/>
    </style:style>
    <style:style style:name="T37" style:family="text">
      <style:text-properties fo:language="ru" fo:country="RU" fo:font-style="normal" fo:font-weight="normal" style:font-style-asian="normal" style:font-weight-asian="normal" style:font-name-complex="Times New Roman" style:font-style-complex="normal" style:font-weight-complex="normal"/>
    </style:style>
    <style:style style:name="T38" style:family="text">
      <style:text-properties fo:language="ru" fo:country="RU" fo:font-style="normal" fo:font-weight="bold" style:font-style-asian="normal" style:font-weight-asian="bold" style:font-name-complex="Times New Roman" style:font-style-complex="normal" style:font-weight-complex="bold"/>
    </style:style>
    <style:style style:name="T39" style:family="text">
      <style:text-properties fo:language="ru" fo:country="RU" fo:font-style="normal" fo:font-weight="bold" style:font-style-asian="normal" style:font-weight-asian="bold" style:font-name-complex="Times New Roman" style:font-weight-complex="bold"/>
    </style:style>
    <style:style style:name="T40" style:family="text">
      <style:text-properties fo:language="ru" fo:country="RU" style:text-underline-style="none" fo:font-weight="normal" style:font-weight-asian="normal" style:font-weight-complex="normal"/>
    </style:style>
    <style:style style:name="T41" style:family="text">
      <style:text-properties fo:language="ru" fo:country="RU" style:font-name-complex="Times New Roman"/>
    </style:style>
    <style:style style:name="T42" style:family="text">
      <style:text-properties fo:color="#000000"/>
    </style:style>
    <style:style style:name="T43" style:family="text">
      <style:text-properties fo:color="#000000" fo:font-weight="bold" style:font-weight-asian="bold"/>
    </style:style>
    <style:style style:name="T44" style:family="text">
      <style:text-properties fo:color="#000000" fo:font-weight="bold" style:font-weight-asian="bold" style:font-weight-complex="bold"/>
    </style:style>
    <style:style style:name="T45" style:family="text">
      <style:text-properties fo:color="#000000" style:text-underline-style="solid" style:text-underline-width="auto" style:text-underline-color="font-color"/>
    </style:style>
    <style:style style:name="T46" style:family="text">
      <style:text-properties fo:color="#000000" style:text-underline-style="solid" style:text-underline-width="auto" style:text-underline-color="font-color" fo:font-weight="bold" style:font-weight-asian="bold"/>
    </style:style>
    <style:style style:name="T47" style:family="text">
      <style:text-properties fo:color="#000000" fo:background-color="#ffffff"/>
    </style:style>
    <style:style style:name="T48" style:family="text">
      <style:text-properties fo:color="#000000" fo:background-color="#ffffff" style:font-name-complex="Arial"/>
    </style:style>
    <style:style style:name="T49" style:family="text">
      <style:text-properties fo:color="#000000" style:font-style-complex="italic"/>
    </style:style>
    <style:style style:name="T50" style:family="text">
      <style:text-properties fo:color="#000000" fo:font-style="italic" style:font-style-asian="italic" style:font-style-complex="italic"/>
    </style:style>
    <style:style style:name="T51" style:family="text">
      <style:text-properties fo:color="#000000" fo:font-style="italic" fo:font-weight="bold" style:font-style-asian="italic" style:font-weight-asian="bold" style:font-style-complex="italic" style:font-weight-complex="bold"/>
    </style:style>
    <style:style style:name="T52" style:family="text">
      <style:text-properties fo:color="#000000" fo:language="en" fo:country="US"/>
    </style:style>
    <style:style style:name="T53" style:family="text">
      <style:text-properties fo:color="#000000" fo:language="en" fo:country="US" fo:font-style="normal" fo:font-weight="bold" style:font-style-asian="normal" style:font-weight-asian="bold" style:font-name-complex="Times New Roman" style:font-style-complex="normal" style:font-weight-complex="bold"/>
    </style:style>
    <style:style style:name="T54" style:family="text">
      <style:text-properties fo:color="#000000" fo:language="en" fo:country="US" fo:font-style="normal" style:font-style-asian="normal" style:font-name-complex="Times New Roman"/>
    </style:style>
    <style:style style:name="T55" style:family="text">
      <style:text-properties fo:color="#000000" style:language-asian="en" style:country-asian="US"/>
    </style:style>
    <style:style style:name="T56" style:family="text">
      <style:text-properties fo:color="#000000" fo:font-style="normal" fo:font-weight="normal" style:font-style-asian="normal" style:font-weight-asian="normal" style:font-name-complex="Times New Roman" style:font-style-complex="normal" style:font-weight-complex="normal"/>
    </style:style>
    <style:style style:name="T57" style:family="text">
      <style:text-properties fo:color="#000000" fo:font-style="normal" style:font-style-asian="normal" style:font-name-complex="Times New Roman"/>
    </style:style>
    <style:style style:name="T58" style:family="text">
      <style:text-properties fo:color="#000000" fo:language="ru" fo:country="RU" fo:font-style="normal" fo:font-weight="bold" style:font-style-asian="normal" style:font-weight-asian="bold" style:font-name-complex="Times New Roman" style:font-style-complex="normal" style:font-weight-complex="bold"/>
    </style:style>
    <style:style style:name="T59" style:family="text">
      <style:text-properties fo:color="#000000" style:font-name="Times New Roman" fo:font-size="13pt" style:font-size-asian="13pt" style:language-asian="ar" style:country-asian="SA" style:font-size-complex="13pt"/>
    </style:style>
    <style:style style:name="T60" style:family="text">
      <style:text-properties fo:color="#000000" style:font-name="Times New Roman" fo:font-size="13pt" style:font-size-asian="13pt" style:font-size-complex="13pt"/>
    </style:style>
    <style:style style:name="T61" style:family="text">
      <style:text-properties fo:color="#000000" style:font-name="Times New Roman" fo:font-size="13pt" fo:background-color="#ffffff" style:font-size-asian="13pt" style:font-size-complex="13pt"/>
    </style:style>
    <style:style style:name="T62" style:family="text">
      <style:text-properties fo:font-style="italic" style:font-style-asian="italic"/>
    </style:style>
    <style:style style:name="T63" style:family="text">
      <style:text-properties fo:font-style="italic" style:font-style-asian="italic" style:font-style-complex="italic"/>
    </style:style>
    <style:style style:name="T64" style:family="text">
      <style:text-properties fo:font-style="italic" style:font-style-asian="italic" style:font-weight-complex="bold"/>
    </style:style>
    <style:style style:name="T65" style:family="text">
      <style:text-properties fo:font-style="italic" style:text-underline-style="solid" style:text-underline-width="auto" style:text-underline-color="font-color" style:font-style-asian="italic"/>
    </style:style>
    <style:style style:name="T66" style:family="text">
      <style:text-properties fo:font-style="italic" style:text-underline-style="solid" style:text-underline-width="auto" style:text-underline-color="font-color" style:font-style-asian="italic" style:font-style-complex="italic"/>
    </style:style>
    <style:style style:name="T67" style:family="text">
      <style:text-properties fo:font-style="italic" fo:font-weight="bold" style:font-style-asian="italic" style:font-weight-asian="bold"/>
    </style:style>
    <style:style style:name="T68" style:family="text">
      <style:text-properties fo:font-style="italic" fo:font-weight="bold" style:font-style-asian="italic" style:font-weight-asian="bold" style:font-style-complex="italic" style:font-weight-complex="bold"/>
    </style:style>
    <style:style style:name="T69" style:family="text">
      <style:text-properties style:text-underline-style="none"/>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fo:font-weight="bold" style:font-weight-asian="bold"/>
    </style:style>
    <style:style style:name="T72" style:family="text">
      <style:text-properties fo:color="#333333"/>
    </style:style>
    <style:style style:name="T73" style:family="text">
      <style:text-properties style:font-weight-complex="bold"/>
    </style:style>
    <style:style style:name="T74" style:family="text">
      <style:text-properties fo:font-variant="normal" fo:text-transform="none" fo:color="#000000" fo:letter-spacing="normal" fo:language="ru" fo:country="RU" fo:font-style="normal" fo:font-weight="normal" fo:background-color="transparent" style:font-style-asian="normal" style:font-weight-asian="bold" style:font-name-complex="Times New Roman" style:font-weight-complex="bold"/>
    </style:style>
    <style:style style:name="T75" style:family="text">
      <style:text-properties fo:font-variant="normal" fo:text-transform="none" fo:color="#000000" style:font-name="Times New Roman" fo:font-size="13pt" fo:letter-spacing="normal" fo:language="ru" fo:country="RU" fo:font-style="normal" style:text-underline-style="none" fo:font-weight="bold" style:font-size-asian="13pt" style:font-style-asian="normal" style:font-weight-asian="bold" style:font-name-complex="Times New Roman" style:font-size-complex="13pt" style:font-style-complex="normal" style:font-weight-complex="bold"/>
    </style:style>
    <style:style style:name="T76" style:family="text">
      <style:text-properties fo:font-variant="normal" fo:text-transform="none" fo:color="#333333" fo:letter-spacing="normal" fo:font-style="normal" fo:font-weight="normal"/>
    </style:style>
    <style:style style:name="T77" style:family="text">
      <style:text-properties fo:font-variant="normal" fo:text-transform="none" fo:color="#333333" style:font-name="Times New Roman" fo:font-size="13pt" fo:letter-spacing="normal" fo:font-style="normal" fo:font-weight="normal" style:font-size-asian="13pt" style:font-size-complex="13pt"/>
    </style:style>
    <style:style style:name="T78" style:family="text">
      <style:text-properties fo:font-variant="normal" fo:text-transform="none" fo:color="#333333" style:font-name="Times New Roman" fo:font-size="13pt" fo:letter-spacing="normal" fo:font-style="normal" fo:font-weight="normal" fo:background-color="transparent" style:font-size-asian="13pt" style:font-size-complex="13pt"/>
    </style:style>
    <style:style style:name="T79" style:family="text">
      <style:text-properties fo:font-variant="normal" fo:text-transform="none" fo:color="#333333" style:font-name="Times New Roman" fo:font-size="13pt" fo:letter-spacing="normal" fo:language="ru" fo:country="RU" fo:font-style="normal" fo:font-weight="normal" fo:background-color="transparent" style:font-size-asian="13pt" style:font-size-complex="13pt"/>
    </style:style>
    <style:style style:name="T80" style:family="text">
      <style:text-properties fo:font-variant="normal" fo:text-transform="none" fo:color="#333333" style:font-name="Times New Roman" fo:font-size="13pt" fo:letter-spacing="normal" fo:language="ru" fo:country="RU" fo:font-style="normal" fo:font-weight="normal" style:font-size-asian="13pt" style:font-size-complex="13pt"/>
    </style:style>
    <style:style style:name="T81" style:family="text">
      <style:text-properties fo:font-variant="normal" fo:text-transform="none" fo:color="#333333" style:font-name="Times New Roman" fo:font-size="13pt" fo:letter-spacing="normal" fo:font-weight="normal" style:font-size-asian="13pt" style:font-name-complex="Times New Roman" style:font-size-complex="13pt"/>
    </style:style>
    <style:style style:name="T82" style:family="text">
      <style:text-properties fo:font-variant="normal" fo:text-transform="none" fo:color="#333333" style:font-name="Times New Roman" fo:font-size="13pt" fo:letter-spacing="normal" fo:font-weight="normal" fo:background-color="transparent" style:font-size-asian="13pt" style:font-name-complex="Times New Roman" style:font-size-complex="13pt"/>
    </style:style>
    <style:style style:name="T83" style:family="text">
      <style:text-properties fo:font-variant="normal" fo:text-transform="none" fo:color="#373737" fo:letter-spacing="normal" fo:background-color="transparent"/>
    </style:style>
    <style:style style:name="T84" style:family="text">
      <style:text-properties fo:font-variant="normal" fo:text-transform="none" fo:color="#373737" fo:letter-spacing="normal" fo:language="ru" fo:country="RU" fo:background-color="transparent"/>
    </style:style>
    <style:style style:name="T85" style:family="text">
      <style:text-properties fo:background-color="transparent"/>
    </style:style>
    <style:style style:name="T86" style:family="text">
      <style:text-properties fo:font-style="normal" style:font-style-asian="normal" style:font-name-complex="Times New Roman" style:font-style-complex="normal"/>
    </style:style>
    <style:style style:name="T87" style:family="text">
      <style:text-properties fo:font-style="normal" fo:font-weight="normal"/>
    </style:style>
    <style:style style:name="T88" style:family="text">
      <style:text-properties fo:font-style="normal" fo:font-weight="normal" style:font-style-asian="normal" style:font-weight-asian="normal" style:font-name-complex="Times New Roman" style:font-weight-complex="normal"/>
    </style:style>
    <style:style style:name="T89" style:family="text">
      <style:text-properties fo:font-style="normal" fo:font-weight="bold" style:font-style-asian="normal" style:font-weight-asian="bold" style:font-name-complex="Times New Roman" style:font-style-complex="normal" style:font-weight-complex="bold"/>
    </style:style>
    <style:style style:name="T90" style:family="text">
      <style:text-properties fo:font-style="normal" style:text-underline-style="none" style:font-style-asian="normal" style:font-style-complex="normal"/>
    </style:style>
    <style:style style:name="T91" style:family="text">
      <style:text-properties fo:letter-spacing="-0.007cm"/>
    </style:style>
    <style:style style:name="T92" style:family="text">
      <style:text-properties fo:letter-spacing="-0.007cm" fo:font-weight="bold" style:font-weight-asian="bold" style:text-scale="117%"/>
    </style:style>
    <style:style style:name="T93" style:family="text">
      <style:text-properties fo:letter-spacing="-0.007cm" fo:language="ru" fo:country="RU" fo:font-weight="bold" style:font-weight-asian="bold" style:text-scale="117%"/>
    </style:style>
    <style:style style:name="T94" style:family="text">
      <style:text-properties fo:letter-spacing="-0.007cm" fo:language="ru" fo:country="RU" fo:font-weight="normal" style:font-weight-asian="normal" style:font-weight-complex="normal" style:text-scale="117%"/>
    </style:style>
    <style:style style:name="T95" style:family="text">
      <style:text-properties fo:letter-spacing="-0.002cm"/>
    </style:style>
    <style:style style:name="T96" style:family="text">
      <style:text-properties fo:letter-spacing="-0.004cm"/>
    </style:style>
    <style:style style:name="T97" style:family="text">
      <style:text-properties fo:letter-spacing="0.005cm"/>
    </style:style>
    <style:style style:name="T98" style:family="text">
      <style:text-properties fo:letter-spacing="0.004cm"/>
    </style:style>
    <style:style style:name="T99" style:family="text">
      <style:text-properties fo:letter-spacing="-0.005cm"/>
    </style:style>
    <style:style style:name="T100" style:family="text">
      <style:text-properties fo:letter-spacing="-0.021cm" fo:font-weight="bold" style:letter-kerning="true" style:font-weight-asian="bold"/>
    </style:style>
    <style:style style:name="T101" style:family="text">
      <style:text-properties fo:letter-spacing="-0.021cm" fo:language="ru" fo:country="RU" fo:font-weight="bold" style:letter-kerning="true" style:font-weight-asian="bold"/>
    </style:style>
    <style:style style:name="T102" style:family="text">
      <style:text-properties style:font-name-complex="Times New Roman"/>
    </style:style>
    <style:style style:name="T103" style:family="text">
      <style:text-properties style:language-asian="ru" style:country-asian="RU" style:font-name-complex="Times New Roman1"/>
    </style:style>
    <style:style style:name="T104" style:family="text">
      <style:text-properties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Муниципальное бюджетное дошкольное образовательное учреждение</text:p>
      <text:p text:style-name="P42">Курагинский детский сад № 15</text:p>
      <text:p text:style-name="P42"/>
      <text:p text:style-name="P75">Принята на педагогическом совете <text:s text:c="43"/>Утверждаю:</text:p>
      <text:p text:style-name="P75"><text:span text:style-name="T30">Протокол </text:span>№___от "___"________2021г. <text:s text:c="34"/><text:span text:style-name="T30">З</text:span>аведующ<text:span text:style-name="T30">ая МБДОУ № 15</text:span></text:p>
      <text:p text:style-name="P75"><text:s text:c="104"/>_____________<text:span text:style-name="T30">Я.М.Зельч</text:span></text:p>
      <text:p text:style-name="P75"><text:s text:c="103"/><text:span text:style-name="T30">Приказ № ______</text:span></text:p>
      <text:p text:style-name="P75"><text:span text:style-name="T30"><text:s text:c="103"/>от <text:s text:c="2"/></text:span>"_____"________2021<text:span text:style-name="T30">г.</text:span></text:p>
      <text:p text:style-name="P72"><text:s text:c="106"/></text:p>
      <text:p text:style-name="P72"><text:s text:c="89"/></text:p>
      <text:p text:style-name="P43"/>
      <text:p text:style-name="P43"/>
      <text:p text:style-name="P43"/>
      <text:p text:style-name="P43"/>
      <text:p text:style-name="P43"/>
      <text:p text:style-name="P43"/>
      <text:p text:style-name="P43"/>
      <text:p text:style-name="P45">РАБОЧАЯ ПРОГРАММА</text:p>
      <text:p text:style-name="P45"/>
      <text:p text:style-name="P45">ПЕДАГОГА-ПСИХОЛОГА В КОНТЕКСТЕ ФГОС</text:p>
      <text:p text:style-name="P45"/>
      <text:p text:style-name="P45"><text:s/>на 2021-2022 учебный год</text:p>
      <text:p text:style-name="P45"/>
      <text:p text:style-name="P45"/>
      <text:p text:style-name="P45"/>
      <text:p text:style-name="P45"/>
      <text:p text:style-name="P45"/>
      <text:p text:style-name="P45"/>
      <text:p text:style-name="P45"/>
      <text:p text:style-name="P46"/>
      <text:p text:style-name="P50">Педагог-психолог</text:p>
      <text:p text:style-name="P50"><text:s/>Сёмина Ирина Станиславовна</text:p>
      <text:p text:style-name="P50">высшая квалификационная категория</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2">пгт.Курагино</text:p>
      <text:p text:style-name="P42"><text:soft-page-break/>СОДЕРЖАНИЕ</text:p>
      <text:p text:style-name="P42"/>
      <text:p text:style-name="P43"><text:span text:style-name="T2">I.</text:span><text:span text:style-name="T4">ЦЕЛЕВОЙ РАЗДЕЛ <text:s text:c="4"/></text:span><text:s text:c="7"/></text:p>
      <text:p text:style-name="P43">1.1.Пояснительная записка.......................................................................................................3</text:p>
      <text:p text:style-name="P43">1.2.Цели и задачи.......................................................................................................................4</text:p>
      <text:p text:style-name="P43">1.3.Принципы и подходы..........................................................................................................5</text:p>
      <text:p text:style-name="P43"><text:span text:style-name="Font_20_Style210"><text:span text:style-name="T8"/></text:span></text:p>
      <text:p text:style-name="P43"><text:span text:style-name="T2">II.</text:span><text:span text:style-name="T4">СОДЕРЖАТЕЛЬНЫЙ РАЗДЕЛ</text:span></text:p>
      <text:p text:style-name="P47"/>
      <text:p text:style-name="P51">2.1.Общие положения................................................................................................................7</text:p>
      <text:p text:style-name="P43"><text:span text:style-name="T29">2.2.</text:span>Содержание деятельности по психолого-педагогическому сопровождению образовательного процесса.......................................................................................................7</text:p>
      <text:p text:style-name="P54">2.2.1.Основные формы сопровождения участников образовательного процесса...............8</text:p>
      <text:p text:style-name="P58"><text:span text:style-name="T30">2.3.</text:span><text:span text:style-name="T34">Психологическое сопровождение реализации о</text:span><text:span text:style-name="T88">сновной общеобразовательной программы</text:span><text:span text:style-name="T36"> ДО</text:span><text:span text:style-name="T88"> ДОУ </text:span><text:span text:style-name="T34">по освоению образовательных областей в соответствии с ФГОС........................................................................................................................................10</text:span></text:p>
      <text:p text:style-name="P53">2.5. Образовательная деятельность........................................................................................13</text:p>
      <text:p text:style-name="P71">2.6. <text:span text:style-name="T30">Психолого-педагогическое сопровождение</text:span> <text:span text:style-name="T30">коррекционно-развивающей</text:span></text:p>
      <text:p text:style-name="P71"><text:span text:style-name="T30"><text:s/>работы с детьми </text:span>с <text:span text:style-name="T30">ограниченным возможн</text:span>о<text:span text:style-name="T30">стями здоровья..............................................20</text:span></text:p>
      <text:p text:style-name="P82"><text:span text:style-name="T7">2.7.</text:span><text:span text:style-name="Font_20_Style210"><text:span text:style-name="T8">Психологическое сопровождение системы мониторинга</text:span></text:span></text:p>
      <text:p text:style-name="P82"><text:span text:style-name="Font_20_Style210"><text:span text:style-name="T8">достижения детьми планируемых результатов освоения Программы...............................................26</text:span></text:span></text:p>
      <text:p text:style-name="P55">2.8.Содержание деятельности педагога-психолога в рамках работы</text:p>
      <text:p text:style-name="P55"><text:bookmark-start text:name="__RefHeading___Toc3456631411"/>психолого – педагогического консилиума ДОУ....................................................................30<text:bookmark-end text:name="__RefHeading___Toc3456631411"/></text:p>
      <text:p text:style-name="P43"><text:bookmark-start text:name="__RefHeading___Toc3456631391"/>2.9.Организация системы взаимодействия педагога-психолога с педагогами, администрацией ДОО.............................................................................................................31<text:bookmark-end text:name="__RefHeading___Toc3456631391"/></text:p>
      <text:p text:style-name="P43">2.10.<text:span text:style-name="T86">Психолого-педагогическое сопровождение семьи.......................................................34</text:span></text:p>
      <text:p text:style-name="P43">2.11.Критерии результативности деятельности педагога-психолога ДОУ.........................37</text:p>
      <text:p text:style-name="P43"/>
      <text:p text:style-name="P47"><text:span text:style-name="T1">III</text:span>.ОРГАНИЗАЦИОННЫЙ РАЗДЕЛ</text:p>
      <text:p text:style-name="P47"/>
      <text:p text:style-name="P51">3.1.Психолого-педагогические условия, обеспечивающие развитие ребенка...................38</text:p>
      <text:p text:style-name="P51">3.2.Организация развивающей предметно-пространственной среды................................38</text:p>
      <text:p text:style-name="P51">3.3.Материально-техническое обеспечение..........................................................................40</text:p>
      <text:p text:style-name="P51">3.4.Перечень нормативных и нормативно-методических документов...............................<text:span text:style-name="T1">40</text:span></text:p>
      <text:p text:style-name="P51">3.5.Перечень литературных источников................................................................................40</text:p>
      <text:p text:style-name="P51"/>
      <text:p text:style-name="P47"><text:span text:style-name="T1">IV</text:span>.ПРИЛОЖЕНИЯ</text:p>
      <text:p text:style-name="P51">4.1.Перспективный план деятельности педагога-психолога.</text:p>
      <text:p text:style-name="P43">4.2.Циклограмма работы педагога-психолога.</text:p>
      <text:p text:style-name="P43">4.3.Паспорт кабинета.</text:p>
      <text:p text:style-name="P51">4.4.Программа сопровождения детей с тяжелыми нарушениями речи.</text:p>
      <text:p text:style-name="P51">4.5. Программа сопровождения детей с задержкой психического развития.</text:p>
      <text:p text:style-name="P51">4.6. Программа сопровождения детей с умственной отсталостью легкой степени</text:p>
      <text:p text:style-name="P43"/>
      <text:p text:style-name="P43"/>
      <text:p text:style-name="P43"/>
      <text:p text:style-name="P43"/>
      <text:p text:style-name="P43"><text:s text:c="145"/>2 </text:p>
      <text:p text:style-name="P43"><text:soft-page-break/><text:s/><text:span text:style-name="T2">I.</text:span><text:span text:style-name="T4">ЦЕЛЕВОЙ РАЗДЕЛ</text:span></text:p>
      <text:p text:style-name="P48"/>
      <text:p text:style-name="P48">1.1.Пояснительная записка.</text:p>
      <text:p text:style-name="P48"/>
      <text:p text:style-name="P76"><text:span text:style-name="T6"><text:s text:c="6"/></text:span>Программа психолого-педагогического сопровождения <text:span text:style-name="T30">образовательного процесса</text:span> определяет содержание и структуру деятельности педагога-психолога детского сада. <text:span text:style-name="T30">Р</text:span>еализуется в течение всего пребывания детей в детском саду и учитывает их возрастные и индивидуальные особенности. <text:span text:style-name="T6"><text:s/>Дошкольный возраст является наиболее ответственным периодом жизни человека, когда формируются наиболее фундаментальные способности, определяющие дальнейшее развитие. В этот период складываются такие ключевые качества как познавательная активность, доверие к миру, уверенность в себе, доброжелательное отношение к людям, творческие возможности, общая жизненная активность и многое другое. Однако эти качества и способности не возникают автоматически, как результат физиологического созревания. Их становление требует адекватных воздействий со стороны взрослых, определённых форм общения и совместной деятельности с ребёнком. <text:s/>Основным условием психического развития ребенка является его собственная деятельность. А.Н.Леонтьев подчеркивал, что «главным процессом, который характеризует психическое развитие ребенка, является специфический процесс усвоения или присвоения им достижений предшествующих поколений людей. Этот процесс осуществляется в деятельности ребенка по отношению к предметам и явлениям окружающего мира, в котором воплощены эти достижения человечества». Именно в активной, мотивированной деятельности самого ребенка происходит формирование его личности. Это формирование происходит, прежде всего, под влиянием той деятельности, которая на данном этапе онтогенеза является ведущей, обусловливающей главные изменения в психических процессах в психологических особенностях личности ребенка (общение, игра, труд, учение). Исследователи отмечают, что в годы дошкольного детства с их неуклонным подъемом по «возрастной лестнице» первостепенное значение имеет проблема взаимосвязи возрастных и индивидуальных особенностей, что возрастные особенности личности существуют обязательно в форме индивидуальных вариантов развития. <text:s/></text:span></text:p>
      <text:p text:style-name="P76"><text:span text:style-name="T24"><text:s text:c="5"/>П</text:span><text:span text:style-name="T6">рограмма составлена на </text:span><text:span text:style-name="T24">основе программы «Успех» и программы воспитания, реализуемых</text:span><text:span text:style-name="T6"> Муниципальн</text:span><text:span text:style-name="T24">ым</text:span><text:span text:style-name="T6"> бюджетн</text:span><text:span text:style-name="T24">ым</text:span><text:span text:style-name="T6"> дошкольн</text:span><text:span text:style-name="T24">ым</text:span><text:span text:style-name="T6"> образовательн</text:span><text:span text:style-name="T24">ым</text:span><text:span text:style-name="T6"> учреждение</text:span><text:span text:style-name="T24">м</text:span><text:span text:style-name="T6"> <text:s/>комбинированного вида </text:span><text:span text:style-name="T24">детским садом</text:span><text:span text:style-name="T6">№ 15, дополн</text:span><text:span text:style-name="T24">енной</text:span><text:span text:style-name="T6"> <text:s/></text:span><text:span text:style-name="T24">вариативными </text:span><text:span text:style-name="T6">программами, углубляющими знания, умения, навыки детей и кругозор. </text:span><text:span text:style-name="T27">Приоритетным направлением деятельности ДОУ является создание условий для охраны жизни и здоровья детей; обеспечение качества дошкольного образования в условиях реализации федерального государственного образовательного стандарта; организация работы, направленной на развитие социально-коммуникативной деятельности детей через организацию и проведение технологии «Клубный час» в целях позитивной социализации ребенка ДОУ в окружающем мире.</text:span></text:p>
      <text:p text:style-name="P127"><text:s/>Цель <text:s/>деятельности ДОУ - <text:s/>построение работы ДОУ в соответствии с ФГОС, создание благоприятных условий для полноценного проживания ребенком дошкольного детства, формирование основ базовой культуры личности, всестороннее развитие психических и физических качеств в соотвествии с возрастными и индивидуальными особенностями, подготовка ребенка к жизни в современном обществе. </text:p>
      <text:p text:style-name="P127"/>
      <text:p text:style-name="P126"/>
      <text:p text:style-name="P125">3</text:p>
      <text:p text:style-name="P48"><text:soft-page-break/>1.2.Цели и задачи деятельности педагога-психолога</text:p>
      <text:p text:style-name="P38"/>
      <text:p text:style-name="P95">Педагог-психолог ДОУ осуществляет деятельность в пределах своей профессиональной компетентности, работая с детьми, имеющими разные уровни психического развития. </text:p>
      <text:p text:style-name="P95"><text:span text:style-name="T3">Цель </text:span><text:span text:style-name="T31">деятельности педагога-психолога:</text:span> <text:span text:style-name="T30">организация и реализация психолого-педагогического сопровождения образовательного процесса в ДОУ.</text:span></text:p>
      <text:p text:style-name="P100">Задачи: </text:p>
      <text:list xml:id="list3295846109693028920" text:style-name="L1">
        <text:list-item>
          <text:p text:style-name="P182">Психологический анализ социальной ситуации развития в ДОУ, выявление основных проблем и определение причин их возникновения, путей и средств их решения. </text:p>
        </text:list-item>
        <text:list-item>
          <text:p text:style-name="P182">Создание в ДОУ благоприятного для развития ребенка психологического климата, который определяется продуктивностью его общения с взрослыми и сверстниками и созданием успеха во всех видах деятельности дошкольников </text:p>
        </text:list-item>
        <text:list-item>
          <text:p text:style-name="P182"><text:span text:style-name="T30">С</text:span>одействие личностному и интеллектуальному развитию детей в процессе освоения адаптированной <text:s/><text:span text:style-name="T30">и обще</text:span>образовательной программ дошкольного образования, результатом которого является достижение воспитанниками психологической готовности к школе; </text:p>
        </text:list-item>
        <text:list-item>
          <text:p text:style-name="P182">Содействие формированию у ребѐнка социальных качеств, общей культуры личности, способности к активному социальному взаимодействию, развитию инициативности, самостоятельности, ответственности, способности к контролю и самоорганизации </text:p>
        </text:list-item>
        <text:list-item>
          <text:p text:style-name="P182">Профилактика и преодоление трудностей в социальном и психическом здоровье воспитанников, а также развитии воспитанников. </text:p>
        </text:list-item>
        <text:list-item>
          <text:p text:style-name="P182">Участие в обеспечении равных возможностей полноценного развития каждого ребѐнка в период дошкольного детства независимо от места проживания, пола, нации, языка, социального статуса, психофизиологических особенностей (в том числе детей с ограниченными возможностями здоровья) </text:p>
        </text:list-item>
        <text:list-item>
          <text:p text:style-name="P182">Раскрытие и развитие интеллектуального и личностного потенциала, способностей ребѐнка.</text:p>
        </text:list-item>
        <text:list-item>
          <text:p text:style-name="P182">Участие в подготовке и создании психолого-педагогических условий <text:span text:style-name="T30">преемственности</text:span> в процессе непрерывного образования. </text:p>
        </text:list-item>
        <text:list-item>
          <text:p text:style-name="P182">Мониторинг психолого-педагогического статуса ребенка и динамики его психического развития. </text:p>
        </text:list-item>
        <text:list-item>
          <text:p text:style-name="P182">Развитие психолого-педагогической компетентности (психологической культуры) родителей воспитанников и педагогов.</text:p>
        </text:list-item>
        <text:list-item>
          <text:p text:style-name="P182">Оказание своевременной психологической помощи и поддержки родителям воспитанников и членам педагогического коллектива ДОУ в решении личных проблем, проблем обучения, воспитания, общения, отношений, переживаний и пр. </text:p>
        </text:list-item>
        <text:list-item>
          <text:p text:style-name="P205">Оказание психолого-педагогической помощи обучающимся с ограниченными возможностями здоровья, испытывающим трудности в освоении основной общеобразовательной программы дошкольного образования.</text:p>
          <text:p text:style-name="P152"/>
        </text:list-item>
      </text:list>
      <text:list xml:id="list4121217591654581391" text:style-name="WW8Num29">
        <text:list-header>
          <text:p text:style-name="P183">Психологическое сопровождение рассматривается как стратегия работы педагога-психолога ДОУ, направленная на создание социально-психологических условий для успешного развития и обучения каждого ребенка. <text:s text:c="44"/>4 <text:s text:c="134"/><text:span text:style-name="T43"><text:s text:c="144"/></text:span></text:p>
          <text:p text:style-name="P206"><text:soft-page-break/>1.2.Принципы и подходы</text:p>
          <text:p text:style-name="P206"/>
        </text:list-header>
      </text:list>
      <text:p text:style-name="P30"><text:span text:style-name="T3"><text:s/>Концептуальная основа программы: </text:span><text:span text:style-name="T33">с</text:span>одержание программы строится на идеях развивающего обучения, с учетом возрастных и индивидуальных особенностей и зон<text:span text:style-name="T30">ы</text:span> ближайшего развития.</text:p>
      <text:p text:style-name="P25"><text:span text:style-name="T42">При разработке программы учитывались научные </text:span><text:span text:style-name="T44">подходы</text:span><text:span text:style-name="T42"> формирования личности ребенка:</text:span></text:p>
      <text:list xml:id="list2034319251562474927" text:style-name="L2">
        <text:list-item>
          <text:p text:style-name="P221"><text:s text:c="2"/>культурно-исторический подход (Л.С.Выготский, А.Р.Лурия)</text:p>
        </text:list-item>
        <text:list-item>
          <text:p text:style-name="P221">деятельностный подход (Л.А.Венгер, В.В.Давыдов, А.В.Запорожец, А.Н.Леонтьев, Н.Н.Поддьяков, Д.Б.Эльконин и др.)</text:p>
        </text:list-item>
        <text:list-item>
          <text:p text:style-name="P221">личностный подход (Л.И.Божович, Л.С.Выготский, А.В.Запорожец, А.Н.Леонтьев, В.А.Петровский, Д.Б.Эльконин и др.)</text:p>
          <text:p text:style-name="P221"/>
          <text:p text:style-name="P231"><text:span text:style-name="T42"><text:s/>Основаниями программы выступают следующие </text:span><text:span text:style-name="T44">принципы</text:span><text:span text:style-name="T42">:</text:span></text:p>
        </text:list-item>
        <text:list-item>
          <text:p text:style-name="P221"><text:s/>полноценное проживание ребенком всех этапов школьного детства; </text:p>
        </text:list-item>
        <text:list-item>
          <text:p text:style-name="P221">содействие и сотрудничество детей и взрослых, признание ребенка полноценным субъектом образовательных отношений;</text:p>
        </text:list-item>
        <text:list-item>
          <text:p text:style-name="P221"><text:s/>сотрудничества ДОУ с семьей;</text:p>
        </text:list-item>
        <text:list-item>
          <text:p text:style-name="P221"><text:s/>построение образовательного процесса на адекватных возрасту формах работы с детьми и на основе индивидуальных особенностей каждого ребенка;</text:p>
        </text:list-item>
        <text:list-item>
          <text:p text:style-name="P221"><text:s/>поддержка инициативы детей в различных видах деятельности;</text:p>
        </text:list-item>
        <text:list-item>
          <text:p text:style-name="P221">сохранение и укрепление здоровья воспитанников;</text:p>
        </text:list-item>
        <text:list-item>
          <text:p text:style-name="P221">принцип развивающего образования, который реализуется через деятельность каждого ребенка в зоне его ближайшего развития; </text:p>
        </text:list-item>
        <text:list-item>
          <text:p text:style-name="P221">сочетание принципа научной обоснованности и практической применимости, т.е. соответствие основным положениям возрастной психологии и дошкольной педагогики; </text:p>
        </text:list-item>
        <text:list-item>
          <text:p text:style-name="P221">единство воспитательных, развивающих и обучающих целей и задач в процессе реализации которых формируются знания, умения и навыки, имеющие непосредственное отношение к развитию детей дошкольного возраста; </text:p>
        </text:list-item>
        <text:list-item>
          <text:p text:style-name="P221">принцип интеграции образовательных областей в соответствии с возрастными возможностями и особенностями воспитанников, спецификой и возможностями образовательных областей; </text:p>
        </text:list-item>
        <text:list-item>
          <text:p text:style-name="P221">комплексно-тематический принцип построения образовательного процесса; </text:p>
        </text:list-item>
        <text:list-item>
          <text:p text:style-name="P221">решение программных образовательных задач в совместной деятельности взрослого и детей и самостоятельной деятельности детей в рамках непосредственно образовательной деятельности, при проведении режимных моментов в соответствии с условиями ДОУ; </text:p>
        </text:list-item>
        <text:list-item>
          <text:p text:style-name="P221">формирование у детей адекватной уровню образовательной программы целостной картины мира;</text:p>
        </text:list-item>
        <text:list-item>
          <text:p text:style-name="P221">интеграция личности воспитанника в национальную, российскую и мировую культуру;</text:p>
        </text:list-item>
        <text:list-item>
          <text:p text:style-name="P221">формирование основ социальной и жизненной адаптации ребенка; </text:p>
        </text:list-item>
        <text:list-item>
          <text:p text:style-name="P221">сохранение уникальности и самоценности дошкольного детства как важного этапа в 6 развитии человека;</text:p>
        </text:list-item>
        <text:list-item>
          <text:p text:style-name="P221">развитие позитивного эмоционально-ценностного отношения к окружающей среде, практической и духовной деятельности человека; <text:s text:c="39"/>5</text:p>
        </text:list-item>
        <text:list-item>
          <text:p text:style-name="P221"><text:soft-page-break/>развитие потребности в реализации собственных творческих способностей. </text:p>
        </text:list-item>
        <text:list-item>
          <text:p text:style-name="P231"><text:span text:style-name="T102"><text:s/>развити</text:span><text:span text:style-name="T41">е</text:span><text:span text:style-name="T102"> <text:s/>потребности <text:s/>в реализации <text:s/>собственных <text:s/>творческих способностей.</text:span></text:p>
        </text:list-item>
      </text:list>
      <text:p text:style-name="P60">Рефлексивно-деятельностный подход позволяет решать задачи развития психических функций через использование различных видов деятельности, свойственных данному возрасту. Принцип личностно-ориентированного подхода предлагает выбор и построение материала исходя из индивидуальности каждого ребенка, ориентируясь на его потребности и потенциальные возможности. Повышение эффективности основано на идеях поэтапного формирования действий.</text:p>
      <text:p text:style-name="P26">В соответствии с Федеральными государственными образовательными стандартами Программа <text:s/>опирается на научные <text:span text:style-name="T3">принципы</text:span> ее построения:</text:p>
      <text:list xml:id="list3564858940015660763" text:style-name="WW8Num47">
        <text:list-item>
          <text:p text:style-name="P184"><text:span text:style-name="T3">принцип</text:span> <text:span text:style-name="T3">развивающего образования</text:span>, который реализуется через деятель­ность каждого ребенка в зоне его ближайшего развития;</text:p>
        </text:list-item>
        <text:list-item>
          <text:p text:style-name="P184">сочетание <text:span text:style-name="T3">принципа научной обоснованности и практической применимости</text:span>, т.е. соответствие основным положениям возрастной психологии и дошкольной педагогики;</text:p>
        </text:list-item>
        <text:list-item>
          <text:p text:style-name="P184">соответствие <text:s/><text:span text:style-name="T3">критериям полноты, необходимости и достаточности</text:span>, приближаясь к разумному «минимуму»;</text:p>
        </text:list-item>
        <text:list-item>
          <text:p text:style-name="P184"><text:span text:style-name="T3">единство воспитательных, развивающих и обучающих целей и задач</text:span> в процессе реализации которых формируются знания, умения и навыки, имеющие <text:s/>непосредственное отношение к развитию детей дошкольного возраста;<text:span text:style-name="T3"> <text:s text:c="116"/></text:span></text:p>
        </text:list-item>
        <text:list-item>
          <text:p text:style-name="P184"><text:span text:style-name="T3">принцип интеграции образовательных областей </text:span>в соответствии с возрастными возможностями и особенностями воспитанников, спецификой и возможностями образовательных областей;</text:p>
        </text:list-item>
        <text:list-item>
          <text:p text:style-name="P184"><text:span text:style-name="T3">комплексно-тематический принцип</text:span> построения образовательного процесса; </text:p>
        </text:list-item>
      </text:list>
      <text:list xml:id="list437745566569924206" text:style-name="WW8Num48">
        <text:list-item>
          <text:p text:style-name="P185"><text:span text:style-name="T3">решение программных образовательных задач в совместной деятельности взрослого и детей и самостоятельной деятельности детей</text:span> в рамках непосредственно образовательной деятельности, при <text:s/>проведении режимных моментов в соответствии с условиями ДОУ;</text:p>
        </text:list-item>
        <text:list-item>
          <text:p text:style-name="P185"><text:span text:style-name="T3">построение образовательного процесса на адекватных возрасту формах работы с детьми</text:span>. Основной формой работы с детьми дошкольного возраста и ведущим видом деятельности для них является игра.</text:p>
        </text:list-item>
      </text:list>
      <text:p text:style-name="P26"><text:span text:style-name="T42">Реализация принципа </text:span><text:span text:style-name="T45">непрерывности</text:span><text:span text:style-name="T42"> </text:span><text:span text:style-name="T45">образования</text:span><text:span text:style-name="T42"> требует связи всех ступенек дошкольного образования, начиная с раннего и младшего дошкольного возраста до старшей и подготовительной к школе групп. Приоритетом, с точки зрения непрерывности образования, является обеспечение к концу дошкольного детства такого уровня развития каждого ребенка, который позволит ему быть успешным при обучении по программам начальной школы. Соблюдение принципа преемственности ориентировано на формирование у дошкольника качеств, необходимых для овладения предпосылками учебной деятельностью - любознательности, инициативности, самостоятельности, произвольности <text:s/>и др.</text:span></text:p>
      <text:p text:style-name="P22"/>
      <text:p text:style-name="P22"/>
      <text:p text:style-name="P22"/>
      <text:p text:style-name="P22"/>
      <text:p text:style-name="P22"/>
      <text:p text:style-name="P22"/>
      <text:p text:style-name="P22"/>
      <text:p text:style-name="P23">6</text:p>
      <text:p text:style-name="P2"><text:soft-page-break/><text:span text:style-name="T56"><text:s/></text:span><text:span text:style-name="T53">II.</text:span><text:span text:style-name="T58">СОДЕРЖАТЕЛЬНЫЙ РАЗДЕЛ</text:span><text:span text:style-name="T56"> <text:s text:c="6"/></text:span></text:p>
      <text:p text:style-name="P1"><text:s text:c="9"/></text:p>
      <text:p text:style-name="P108">2.1.Общие положения</text:p>
      <text:p text:style-name="P21"/>
      <text:p text:style-name="P109">В своей деятельности Муниципальное бюджетное дошкольное образовательное учреждение <text:s/>Курагинский детский сад «Маленькая страна» Красноярского края <text:s/>(далее - ДОУ) <text:s/>руководствуется законодательством Российской Федераций, законодательными актами Красноярского края, муниципальными правовыми актами, Уставом и другими локальными актами детского сада.<text:bookmark-start text:name="__RefHeading___Toc345663111"/></text:p>
      <text:p text:style-name="P30"><text:bookmark-end text:name="__RefHeading___Toc345663111"/>ДОУ обеспечивает развитие детей <text:s/>в возрасте от 2 <text:s/>лет до 7 лет. <text:bookmark-start text:name="__RefHeading___Toc345663113"/></text:p>
      <text:p text:style-name="P83"><text:bookmark-end text:name="__RefHeading___Toc345663113"/><text:span text:style-name="Strong_20_Emphasis"><text:span text:style-name="T17">Режим работы детского сада</text:span></text:span></text:p>
      <text:p text:style-name="P34">Детский сад <text:s/>работает <text:s/>5 дней в неделю <text:s/>с 07.30 до 18.00. </text:p>
      <text:p text:style-name="P33">Режим работы педагога-психолога на 1 ставку – 36 часов в неделю </text:p>
      <text:p text:style-name="P83"><text:bookmark-start text:name="__RefHeading___Toc345663117"/><text:span text:style-name="Strong_20_Emphasis"><text:span text:style-name="T11">Взаимодействие детского сада с другими учреждениями</text:span></text:span><text:bookmark-end text:name="__RefHeading___Toc345663117"/></text:p>
      <text:p text:style-name="P30">ДОУ осуществляет совместную работу с различными организациями поселка:</text:p>
      <text:list xml:id="list7870404563147693531" text:style-name="L3">
        <text:list-item>
          <text:p text:style-name="P239"><text:span text:style-name="T3">МБОУ СОШ №1, №3</text:span> – <text:s/>совместная деятельность в целях реализации системы непрерывного образования, обучения и воспитания детей;</text:p>
        </text:list-item>
        <text:list-item>
          <text:p text:style-name="P239"><text:span text:style-name="T3">МУЗ детская поликлиника п. Курагино</text:span> - <text:s text:c="2"/>профилактические и оздоровительные мероприятия; <text:s text:c="43"/></text:p>
        </text:list-item>
        <text:list-item>
          <text:p text:style-name="P239"><text:span text:style-name="T3">Курагинский исторический музей</text:span> <text:s/>- повышение культурно-исторических знаний детей. <text:s text:c="49"/></text:p>
        </text:list-item>
        <text:list-item>
          <text:p text:style-name="P239"><text:span text:style-name="T3">Поселковая <text:s/>библиотека -</text:span> <text:s/>оказание методической помощи педагогам <text:s/>и родителям и проводит литературные вечера и праздники для дошкольников.</text:p>
        </text:list-item>
        <text:list-item>
          <text:p text:style-name="P239"><text:span text:style-name="T31">Д</text:span><text:span text:style-name="T3">ом детского творчества (ДДТ) -</text:span> совместная деятельность в целях реализации системы непрерывного образования, обучения и воспитания детей; <text:s text:c="5"/></text:p>
        </text:list-item>
      </text:list>
      <text:list xml:id="list8675350735060235822" text:style-name="WW8Num45">
        <text:list-item>
          <text:p text:style-name="P240"><text:span text:style-name="T3">Детские сады поселка Курагино и Курагинского района – </text:span>взаимодействие педагогов-воспитателей, обмен опыта, проведение совместных мероприятий.</text:p>
        </text:list-item>
        <text:list-item>
          <text:p text:style-name="P240"><text:span text:style-name="T32">Музыкальная школа - </text:span><text:span text:style-name="T33">совместная деятельность в целях реализации системы непрерывного образования, обучения и воспитания детей.</text:span><text:span text:style-name="T32"> </text:span></text:p>
          <text:p text:style-name="P240"/>
        </text:list-item>
      </text:list>
      <text:p text:style-name="P35">2.2.Содержание деятельности по психолого-педагогическому сопровождению образовательного процесса</text:p>
      <text:p text:style-name="P37"><text:span text:style-name="T28">Психолого-педагогическое сопровождение образовательного процесса обеспечивает реализацию</text:span> <text:span text:style-name="T28">Основной общеобразовательной программы ДО ДОУ, основанной на примерной основной общеобразовательной программе дошкольного образования <text:s/>"Успех» (авторы: С.Н. Гамова, Е.Н. Герасимова )</text:span></text:p>
      <text:p text:style-name="P116"><text:span text:style-name="T4">Цель программы, </text:span>разработанная в соответствии с ФГОС дошкольного образования, ориентирована на <text:s/>создание каждому ребенку в детском саду возможности для развития способностей, широкого взаимодействия с миром, активного практикования в разных видах деятельности, творческой самореализации. <text:s/></text:p>
      <text:p text:style-name="P116">Это станет возможно, если взрослые будут нацелены на: </text:p>
      <text:list xml:id="list797828212899558694" text:style-name="WW8Num3">
        <text:list-item>
          <text:p text:style-name="P155">развитие личности детей дошкольного возраста в различных видах общения и деятельности с учётом их возрастных, индивидуальных психологических и физиологических особенностей;</text:p>
        </text:list-item>
      </text:list>
      <text:p text:style-name="P128">7</text:p>
      <text:list xml:id="list30688068" text:continue-numbering="true" text:style-name="WW8Num3">
        <text:list-item>
          <text:p text:style-name="P155"><text:soft-page-break/><text:s/>создание условий развития ребенка, открывающих возможности для его позитивной социализации, личностного развития, развития инициативы и творческих способностей на основе сотрудничества со взрослыми и сверстниками и в соответствующих возрасту видах деятельности; </text:p>
        </text:list-item>
        <text:list-item>
          <text:p text:style-name="P155">создание развивающей образовательной среды, которая представляет собой систему условий социализации и индивидуализации детей. </text:p>
        </text:list-item>
      </text:list>
      <text:p text:style-name="P29"/>
      <text:p text:style-name="P5">2.3. Основные формы сопровождения участников образовательного процесса:</text:p>
      <text:p text:style-name="P84"><text:span text:style-name="Strong_20_Emphasis"><text:span text:style-name="T19">Психодиагностика </text:span></text:span></text:p>
      <text:p text:style-name="P61"><text:span text:style-name="T3">Цель</text:span>: <text:span text:style-name="T63">получение информации об уровне психического развития детей, выявление индивидуальных особенностей и проблем участников воспитательно-образовательного процесса.</text:span> </text:p>
      <text:p text:style-name="P61"><text:span text:style-name="T66">Проводится:</text:span> </text:p>
      <text:list xml:id="list6540801404149919960" text:style-name="WW8Num49">
        <text:list-item>
          <text:p text:style-name="P186">Обследование детей первой, второй младшей группы (3-4 года) для определения уровня психического развития и выстраивания индивидуальной траектории развития ребенка. </text:p>
        </text:list-item>
        <text:list-item>
          <text:p text:style-name="P186">Диагностика воспитанников средней (4-5 лет) и старшей группы (5-6 лет) с целью определения уровня психического развития и эмоционально-волевой сферы развития детей для организации и координации работы в данных группах. </text:p>
        </text:list-item>
        <text:list-item>
          <text:p text:style-name="P186">Диагностика воспитанников в рамках медико-психолого-педагогического консилиума (ППк) ДОУ, согласно положению о ППк. </text:p>
        </text:list-item>
        <text:list-item>
          <text:p text:style-name="P186">Диагностика психологической готовности к обучению в школе детей подготовительной группы (6-7 лет). <text:span text:style-name="T90"><text:s text:c="126"/></text:span></text:p>
        </text:list-item>
      </text:list>
      <text:p text:style-name="P61"><text:span text:style-name="T66">Дополнительно:</text:span> </text:p>
      <text:p text:style-name="P59"><text:s text:c="4"/>По запросам родителей, воспитателей, администрации ДОУ и личным наблюдениям психолог проводит углубленную диагностику развития ребенка, детского, педагогического, родительского коллективов с целью выявления и конкретизации проблем участников воспитательно-образовательного процесса.</text:p>
      <text:p text:style-name="P84"><text:bookmark-start text:name="__RefHeading___Toc3456631331"/><text:span text:style-name="Strong_20_Emphasis"><text:span text:style-name="T17">Психопрофилактика</text:span></text:span><text:bookmark-end text:name="__RefHeading___Toc3456631331"/></text:p>
      <text:p text:style-name="P61"><text:span text:style-name="T3">Цель</text:span>: <text:span text:style-name="T63">предупреждение дезадаптации (нарушений процесса приспособления к среде) <text:s/>возможных проблем в развитии и взаимодействии участников воспитательно-образовательного процесса, просветительская деятельность, создание благоприятного психологического климата в учреждении, осуществление мероприятий по предупреждению и снятию психологической перегрузки.</text:span> </text:p>
      <text:p text:style-name="P96">В связи с возрастанием количества детей с пограничными и ярко выраженными проблемами в психическом развитии, перед психологом стоит задача - содействовать первичной профилактике и интеграции этих детей в социум. </text:p>
      <text:p text:style-name="P97">Для этого предусмотрено:</text:p>
      <text:p text:style-name="P96">Работа по адаптации субъектов образовательного процесса (детей, педагогов, родителей) к условиям новой социальной среды: </text:p>
      <text:p text:style-name="P61">-анализ медицинских карт (карта «История развития ребенка»), <text:span text:style-name="T30">анкет родителей</text:span> вновь поступающих детей для получения информации о развитии и здоровье ребенка, выявление детей группы риска, требующих повышенного внимания психолога; </text:p>
      <text:p text:style-name="P61">-групповые и индивидуальные консультации для родителей вновь поступающих детей; </text:p>
      <text:p text:style-name="P61">-информирование педагогов о выявленных особенностях ребенка и семьи, с целью оптимизации взаимодействия участников воспитательно-образовательного процесса. <text:s/>8</text:p>
      <text:p text:style-name="P88"><text:soft-page-break/>Выявление случаев психологического неблагополучия педагогов и разработка совместно с администрацией путей устранения причин данного состояния в рабочей ситуации. </text:p>
      <text:p text:style-name="P61"><text:span text:style-name="T66">Дополнительно:</text:span> </text:p>
      <text:list xml:id="list5269976267185372652" text:style-name="WW8Num34">
        <text:list-item>
          <text:p text:style-name="P187">Отслеживание динамики социально-личностного развития детей. </text:p>
        </text:list-item>
        <text:list-item>
          <text:p text:style-name="P187">Содействие благоприятному социально-психологическому климату в ДОУ. </text:p>
        </text:list-item>
        <text:list-item>
          <text:p text:style-name="P187">Профилактика профессионального выгорания у педагогического коллектива. </text:p>
        </text:list-item>
        <text:list-item>
          <text:p text:style-name="P187">Участие в экспертной оценке проектируемой предметно-пространственной развивающей среды.</text:p>
        </text:list-item>
      </text:list>
      <text:p text:style-name="P84"><text:bookmark-start text:name="__RefHeading___Toc3456631341"/><text:span text:style-name="Strong_20_Emphasis"><text:span text:style-name="T19">Коррекционная и развивающая работа</text:span></text:span><text:span text:style-name="T20">.</text:span><text:bookmark-end text:name="__RefHeading___Toc3456631341"/></text:p>
      <text:p text:style-name="P61"><text:span text:style-name="T3">Цель</text:span>: <text:span text:style-name="T63">создание условий для раскрытия потенциальных возможностей ребенка, коррекция отклонений психического развития.</text:span> </text:p>
      <text:p text:style-name="P96">Коррекционная и развивающая работа планируется и проводится с учетом приоритетного направления – познавательное и речевое развитие, с учетом специфики детского коллектива (группы), отдельного ребенка. </text:p>
      <text:p text:style-name="P96">В коррекционной работе педагог-психолог опирается на эталоны психического развития, описанные в детской, возрастной и педагогической психологии. В развивающей работе предусмотрена ориентация на средневозрастные нормы развития для создания таких условий, в которых ребенок сможет подняться на оптимальный для него уровень развития. Последний может быть как выше, так и ниже среднестатистического. <text:span text:style-name="T69"><text:s text:c="17"/></text:span></text:p>
      <text:p text:style-name="P96"><text:span text:style-name="T70">Объектом коррекционной и развивающей работы</text:span> являются <text:span text:style-name="T71">проблемы в познавательной, эмоциональной, мотивационной, волевой, поведенческой сферах</text:span>, которые влияют, в конечном счете, на формирование у дошкольников интегративных качеств и на развитие ребенка в целом. <text:s/>Эта работа проводится с детьми, имеющими развитие в пределах возрастной нормы. Если выявленные отклонения выражены в значительной степени, ребенок <text:s/>на основании согласия родителей и решения медико-психолого-педагогического консилиума ДОУ направляется на <text:s/>ТМПК и зачисляется в логопедическую группу. <text:s/>В логопедическую группу зачисляются дети старшей и подготовительной групп. Дальнейшая коррекционная и развивающая работа с данными детьми строится на основе полученного заключения и рекомендаций медико-психолого-педагогической комиссии. </text:p>
      <text:p text:style-name="P96"><text:span text:style-name="T66">Обязательно:</text:span> </text:p>
      <text:list xml:id="list321816620647422411" text:style-name="WW8Num19">
        <text:list-item>
          <text:p text:style-name="P241">Проведение занятий с вновь прибывшими детьми – адаптационные игры, наблюдение.</text:p>
        </text:list-item>
        <text:list-item>
          <text:p text:style-name="P241">Проведение коррекционно-развивающих занятий с детьми старших и подготовительной групп, с целью формирования предпосылок учебной деятельности, коррекции и развития познавательной и эмоциональной, волевой сфер (с учетом результатов промежуточной диагностики на начало учебного года). </text:p>
        </text:list-item>
        <text:list-item>
          <text:p text:style-name="P241">Выстраивание индивидуальной траектории (индивидуальная образовательная программа) развития ребенка в процессе обучения. <text:s text:c="49"/></text:p>
        </text:list-item>
      </text:list>
      <text:p text:style-name="P7"><text:bookmark-start text:name="__RefHeading___Toc3456631351"/><text:span text:style-name="Strong_20_Emphasis"><text:span text:style-name="T19">Психологическое консультирование</text:span></text:span><text:span text:style-name="Strong_20_Emphasis"><text:span text:style-name="T19"> </text:span></text:span><text:bookmark-end text:name="__RefHeading___Toc3456631351"/></text:p>
      <text:p text:style-name="P86"><text:span text:style-name="T26">Цель</text:span><text:span text:style-name="T6">: </text:span><text:span text:style-name="T23">оптимизация взаимодействия участников воспитательно-образовательного процесса и оказание им психологической помощи  при выстраивании и реализации  индивидуальной программы воспитания и развития. </text:span></text:p>
      <text:p text:style-name="P88">Психологическое консультирование состоит в оказании психологической помощи <text:soft-page-break/>при решении проблем, с которыми обращаются родители, воспитатели и администрация ДОУ. Тематика проводимых консультаций обусловлена рамками профессиональной компетентности педагога-психолога ДОУ. <text:span text:style-name="T72">При необходимости, педагог-психолог ориентирует консультируемого на получение психологической помощи в службах поселка по теме запроса. </text:span></text:p>
      <text:p text:style-name="P88"><text:span text:style-name="T66">Обязательно:</text:span> </text:p>
      <text:list xml:id="list8509531177096753278" text:style-name="WW8Num16">
        <text:list-item>
          <text:p text:style-name="P242">Консультирование по вопросам, связанным с оптимизацией воспитательно-образовательного процесса в ДОУ и семье в интересах ребенка. </text:p>
        </text:list-item>
        <text:list-item>
          <text:p text:style-name="P242">Консультирование по вопросам воспитания детей с особыми образовательными потребностями.</text:p>
        </text:list-item>
      </text:list>
      <text:p text:style-name="P110"><text:span text:style-name="T66">Дополнительно:</text:span> </text:p>
      <text:list xml:id="list30690707" text:continue-numbering="true" text:style-name="WW8Num16">
        <text:list-item>
          <text:p text:style-name="P242">Психолог может инициировать групповые и индивидуальные консультации педагогов и родителей. </text:p>
        </text:list-item>
        <text:list-item>
          <text:p text:style-name="P242">Психолог может инициировать иные формы работы с персоналом учреждения с целью личностного и профессионального роста. </text:p>
        </text:list-item>
      </text:list>
      <text:p text:style-name="P84"><text:bookmark-start text:name="__RefHeading___Toc3456631361"/><text:span text:style-name="Strong_20_Emphasis"><text:span text:style-name="T19">Психологическое просвещение</text:span></text:span><text:bookmark-end text:name="__RefHeading___Toc3456631361"/></text:p>
      <text:p text:style-name="P61"><text:span text:style-name="T3">Цель</text:span>: <text:span text:style-name="T63">создание условий для повышения психологической компетентности педагогов, администрации ДОУ и родителей,формирование запроса на психологические услуги и обеспечение информацией по психологическим проблемам, а именно:</text:span> </text:p>
      <text:p text:style-name="P61"><text:span text:style-name="T63">- повышение уровня психологических знаний;</text:span> </text:p>
      <text:p text:style-name="P61"><text:span text:style-name="T63">- включение имеющихся знаний в структуру деятельности.</text:span> </text:p>
      <text:p text:style-name="P96">Психологическое просвещение педагогов и родителей опирается на результаты изучения конкретных особенностей ДОУ, с учетом традиций и местных условий, квалификации и особенностей педагогического коллектива, своеобразие детей и родителей. (см.Паспорт кабинета педагога-психолога.<text:span text:style-name="T29">Темы консультаций.)</text:span></text:p>
      <text:p text:style-name="P61">Проведение систематизированного психологического просвещения <text:span text:style-name="T65">родителей</text:span> в форме родительских собраний, круглых столов и пр. с обязательным учетом в тематике возраста детей и актуальности рассматриваемых тем для родителей. </text:p>
      <text:p text:style-name="P61">(<text:span text:style-name="T30">Приложнние)</text:span></text:p>
      <text:p text:style-name="P61"><text:span text:style-name="T66">Дополнительно:</text:span> </text:p>
      <text:p text:style-name="P62">Тиражирование информации через уголки «Советы психолога» в каждой группе и информационный стенд в пространстве ДОУ.</text:p>
      <text:p text:style-name="P62"/>
      <text:p text:style-name="P63"><text:span text:style-name="T3">Тема самообразования</text:span>: </text:p>
      <text:p text:style-name="P44">«Интегрированная коррекционно-развивающая деятельность учителя-логопеда и педагога-психолога в работе с родителями».</text:p>
      <text:p text:style-name="P61"><text:s text:c="144"/></text:p>
      <text:p text:style-name="P102"><text:span text:style-name="T32">2.4.</text:span><text:span text:style-name="T39">Психологическое сопровождение реализации основной общеобразовательной программы ДО ДОУ по освоению образовательных областей в соответствии с ФГОС</text:span></text:p>
      <text:p text:style-name="P31">Рабочая программа педагога-психолога обеспечивает, с учетом приоритетного направления деятельности ДОУ <text:s/>в соответствии ФГОС и сферы компетентности педагога-психолога, в <text:s/>реализации пяти направлений развития детей: познавательное, речевое, социально-коммуникативное, художественно-эстетическое и физическое. <text:s text:c="60"/></text:p>
      <text:p text:style-name="P31">К сфере профессиональной компетентности педагога-психолога относятся следующие образовательные области: <text:s/></text:p>
      <text:p text:style-name="P31"><text:s text:c="133"/>10</text:p>
      <text:p text:style-name="P116"><text:soft-page-break/><text:span text:style-name="T4">Познавательное развитие </text:span>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text:p>
      <text:list xml:id="list5139162608509600739" text:style-name="WW8Num37">
        <text:list-item>
          <text:p text:style-name="P156">Поддерживать детское любопытство и развивать интерес детей к совместному со взрослым и самостоятельному познанию; </text:p>
        </text:list-item>
        <text:list-item>
          <text:p text:style-name="P156">Развивать познавательные и речевые умения по выявлению свойств, качеств и отношений объектов окружающего мира (предметного, природного, социального), способы обследования предметов; <text:s text:c="48"/></text:p>
        </text:list-item>
        <text:list-item>
          <text:p text:style-name="P153">Формировать представления о сенсорных эталонах: цветах спектра, геометрических фигурах, отношениях по величине и поддерживать использование их в самостоятельной деятельности (наблюдении, игре-экспериментировании, развивающих, коррекционных, дидактических играх и других видах деятельности). </text:p>
        </text:list-item>
        <text:list-item>
          <text:p text:style-name="P156">Обогащать представления об объектах ближайшего окружения и поддерживать стремление отражать их в разных продуктах детской деятельности. </text:p>
        </text:list-item>
      </text:list>
      <text:p text:style-name="P116"><text:span text:style-name="T4">Речевое развитие </text:span>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text:p>
      <text:p text:style-name="P4">- <text:span text:style-name="T67">социально-коммуникативное </text:span><text:span text:style-name="T62">направление</text:span> <text:span text:style-name="T68"><text:s/></text:span></text:p>
      <text:p text:style-name="P116"><text:span text:style-name="T4">Социально-коммуникативное развитие </text:span>направлено на усвоение норм и ценностей, принятых в обществе, включая моральные и нравственные ценности; развитие общения и взаимодействия ребёнка с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Способствовать установлению положительных контактов между детьми, основанных на общих интересах к действиям. Развивать эмоциональную отзывчивость. </text:p>
      <text:p text:style-name="P116"><text:span text:style-name="T4">Физическое развитие </text:span>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text:p>
      <text:p text:style-name="P119">Развивать у детей потребность в двигательной активности. Целенаправленно развивать у детей физические качества: скоростно-силовые качества, быстроту реакции на сигналы и действие в соответствии с ними; содействовать развитию координации, общей выносливости, силы, гибкости; <text:s/>Развивать у детей умение согласовывать свои действия с движениями других: начинать и заканчивать упражнения одновременно, <text:soft-page-break/>соблюдать предложенный темп; самостоятельно выполнять простейшие построения и перестроения, уверенно, в соответствии с указаниями; </text:p>
      <text:p text:style-name="P116"><text:span text:style-name="T4">Художественно-эстетическое развитие </text:span>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text:p>
      <text:p text:style-name="P116"><text:s/>реализацию самостоятельной творческой деятельности детей (изобразительной, конструктивно-модельной, музыкальной, и др.). </text:p>
      <text:p text:style-name="P120">Формировать сенсорный опыт и развивать положительный эмоциональный отклик детей на эстетические свойства и качества предметов, на эстетическую сторону явлений природы и окружающего мира. </text:p>
      <text:p text:style-name="P116">Формировать умения внимательно рассматривать картинку, народную игрушку, узнавать в изображенном знакомые предметы и объекты, устанавливать связь между предметами и их изображением в рисунке, лепке; понимать сюжет, эмоционально откликаться, реагировать, сопереживать героям; привлечь внимание к некоторым средствам выразительности. </text:p>
      <text:p text:style-name="P116"><text:span text:style-name="T4">Непосредственно образовательная деятельность </text:span>основана на организации педагогом- психологом <text:s/>видов деятельности, заданных ФГОС дошкольного образования. </text:p>
      <text:p text:style-name="P116"><text:span text:style-name="T4">Игровая деятельность </text:span>является ведущей деятельностью ребенка дошкольного возраста. В организованной образовательной деятельности она выступает в качестве основы для интеграции всех других видов деятельности ребенка дошкольного возраста. В младшей и средней группах детского сада игровая деятельность является основой решения всех образовательных задач. Игровая деятельность представлена в образовательном процессе в разнообразных формах - это дидактические и сюжетно-дидактические, развивающие, подвижные игры, игры-путешествия, игровые</text:p>
      <text:p text:style-name="P116"><text:s/>проблемные ситуации, игры-инсценировки, игры-этюды и пр. </text:p>
      <text:p text:style-name="P116"><text:span text:style-name="T4">Коммуникативная деятельность </text:span>направлена на решение задач, связанных с развитием свободного общения детей и освоением всех компонентов устной речи, освоение культуры общения и этикета, воспитание толерантности, подготовки к обучению грамоте (в старшем дошкольном возрасте). <text:s text:c="147"/></text:p>
      <text:p text:style-name="P116"><text:span text:style-name="T4">Познавательно-исследовательская деятельность </text:span>включает в себя широкое познание детьми объектов живой и неживой природы, предметного и социального мира (мира взрослых и детей, деятельности людей, знакомство с семьей и взаимоотношениями людей, городом, страной и другими странами), безопасного поведения, освоение средств и способов познания (моделирования, экспериментирования), сенсорное и математическое развитие детей. <text:s text:c="138"/></text:p>
      <text:p text:style-name="P117"><text:span text:style-name="T4">Конструирование и изобразительная деятельность детей </text:span><text:span text:style-name="T73">направлена</text:span><text:span text:style-name="T4"> </text:span><text:span text:style-name="T73">на</text:span><text:span text:style-name="T4"> </text:span>развитие способности художественного восприятия. Художественное восприятие произведений искусства существенно обогащает личный опыт дошкольников, обеспечивает интеграцию между познавательно-исследовательской, коммуникативной и продуктивной видами деятельности. <text:span text:style-name="T36"><text:s text:c="3"/></text:span></text:p>
      <text:p text:style-name="P118"/>
      <text:p text:style-name="P118"/>
      <text:p text:style-name="P118"/>
      <text:p text:style-name="P118"/>
      <text:p text:style-name="P118"><text:s text:c="143"/>12</text:p>
      <text:p text:style-name="P117"><text:soft-page-break/><text:span text:style-name="T36"><text:s text:c="260"/></text:span><text:span text:style-name="T4">2.5. </text:span><text:span text:style-name="T32">Образовательная деятельность:</text:span></text:p>
      <text:p text:style-name="P95">Рабочая Программа педагога-психолога разработана <text:span text:style-name="T30">в соответствии</text:span> <text:span text:style-name="T32"><text:s/></text:span><text:span text:style-name="T33">с основной</text:span><text:span text:style-name="T32"> </text:span><text:span text:style-name="T33">общеобразовательной программой и примерной общеобразовательной программой <text:s/>дошкольного образования «УСПЕХ» /под ред.Н.В.Фединой/ МБДОУ Курагинского детского сада № 15. </text:span><text:span text:style-name="T37">Образовательная деятельность, осуществляемая в ходе режимных моментов требует особых форм работы в соответствии с реализуемыми задачами воспитания, обучения и развития ребенка.</text:span></text:p>
      <text:p text:style-name="P99"/>
      <text:p text:style-name="P60"><text:span text:style-name="T3">2.5.1. Программ</text:span><text:span text:style-name="T31">ы</text:span><text:span text:style-name="T3"> </text:span><text:span text:style-name="T31">психолого-педагогического сопровождения детей: </text:span></text:p>
      <text:p text:style-name="P49"/>
      <text:p text:style-name="P49">Сопровождение детей раннего возраста в период социальной адаптации.</text:p>
      <text:p text:style-name="P49"/>
      <text:p text:style-name="P60"><text:span text:style-name="T3">Целью</text:span> программы является <text:span text:style-name="T30">создание условий, обеспечивающих эффективное психолого-педагогическое сопровождение адаптации ребенка и семьи к ДОУ.</text:span></text:p>
      <text:p text:style-name="P60">В ходе реализации программы решаются основные <text:span text:style-name="T3">задачи</text:span>:</text:p>
      <text:list xml:id="list6370542229901553128" text:style-name="WWNum21">
        <text:list-item>
          <text:p text:style-name="P159"><text:span text:style-name="T30">Способствовать п</text:span>реодолени<text:span text:style-name="T30">ю</text:span> стрессовых ситуаций у детей раннего возраста в период адаптации к детскому саду. <text:s text:c="78"/></text:p>
        </text:list-item>
        <text:list-item>
          <text:p text:style-name="P174">Оказывать квалифицированную консультативную и практическую помощь родителям и педагогам по проблемам воспитания, развития и адаптации детей.</text:p>
        </text:list-item>
        <text:list-item>
          <text:p text:style-name="P174">Привлекать родителей к активному сотрудничеству с ДОУ через индивидуальные и групповые консультации, тренинги, сайт ДОУ, родительские собрания.</text:p>
        </text:list-item>
      </text:list>
      <text:p text:style-name="P60">Параллельно с решением основных задач решаются <text:span text:style-name="T3">задачи комплексного развития детей:</text:span></text:p>
      <text:list xml:id="list6960581625001731386" text:style-name="WWNum48">
        <text:list-item>
          <text:p text:style-name="P160">снятие эмоционального и мышечного напряжения;</text:p>
        </text:list-item>
        <text:list-item>
          <text:p text:style-name="P160">развитие навыков взаимодействия детей друг с другом;</text:p>
        </text:list-item>
        <text:list-item>
          <text:p text:style-name="P160">развитие психических процессов, игровых навыков, произвольного поведения, координации движений, крупной и мелкой моторики;</text:p>
        </text:list-item>
        <text:list-item>
          <text:p text:style-name="P160">педагогическое просвещение родителей и педагогов по вопросам организации жизнедеятельности ребенка в ДОУ, обучения, воспитания и развития детей раннего дошкольного возраста.</text:p>
        </text:list-item>
      </text:list>
      <text:p text:style-name="P95"><text:span text:style-name="T3">Средствами</text:span> работы являются рече-двигательные игры: песенки, потешки, стишки, «ладушки», «топотушки», хороводы.</text:p>
      <text:p text:style-name="P95"><text:span text:style-name="T3">Критерии</text:span> эффективности программы:</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69">Критерии</text:p>
          </table:table-cell>
          <table:table-cell table:style-name="Таблица7.A1" office:value-type="string">
            <text:p text:style-name="P69">Показатели адаптированности</text:p>
          </table:table-cell>
          <table:table-cell table:style-name="Таблица7.A1" office:value-type="string">
            <text:p text:style-name="P69">Технологический инструментарий</text:p>
          </table:table-cell>
        </table:table-row>
        <table:table-row table:style-name="Таблица7.1">
          <table:table-cell table:style-name="Таблица7.A1" table:number-columns-spanned="3" office:value-type="string">
            <text:p text:style-name="P64">Для детей</text:p>
          </table:table-cell>
          <table:covered-table-cell/>
          <table:covered-table-cell/>
        </table:table-row>
        <table:table-row table:style-name="Таблица7.1">
          <table:table-cell table:style-name="Таблица7.A1" table:number-rows-spanned="5" office:value-type="string">
            <text:p text:style-name="P70"/>
            <text:p text:style-name="P70"/>
            <text:p text:style-name="P70"/>
            <text:p text:style-name="P70">Успешная адаптация детей раннего возраста к условиям дошкольного образовательного учреждения</text:p>
            <text:p text:style-name="P70"/>
            <text:p text:style-name="P70"><text:soft-page-break/></text:p>
            <text:p text:style-name="P70"/>
          </table:table-cell>
          <table:table-cell table:style-name="Таблица7.A1" office:value-type="string">
            <text:p text:style-name="P57"><text:span text:style-name="T64">общий эмоциональный фон</text:span><text:span text:style-name="T73"> (ребенка преобладает радостное, или устойчиво – спокойное эмоциональное состояние)</text:span></text:p>
          </table:table-cell>
          <table:table-cell table:style-name="Таблица7.A1" table:number-rows-spanned="5" office:value-type="string">
            <text:p text:style-name="P123"/>
            <text:p text:style-name="P123"/>
            <text:p text:style-name="P123"/>
            <text:p text:style-name="P123"/>
            <text:p text:style-name="P122">Диагностика уровня адаптированности детей к дошкольному учреждению </text:p>
            <text:p text:style-name="P60"><text:soft-page-break/></text:p>
          </table:table-cell>
        </table:table-row>
        <table:table-row table:style-name="Таблица7.1">
          <table:covered-table-cell/>
          <table:table-cell table:style-name="Таблица7.A1" office:value-type="string">
            <text:p text:style-name="P57"><text:span text:style-name="T64">развитие познавательной и игровой деятельности</text:span> (ребенок активно манипулирует о<text:span text:style-name="T73">кружающими предметами, учитывая их специфическое назначение (машинку катает, а не грызет))</text:span></text:p>
          </table:table-cell>
          <table:covered-table-cell/>
        </table:table-row>
        <table:table-row table:style-name="Таблица7.1">
          <table:covered-table-cell/>
          <table:table-cell table:style-name="Таблица7.A1" office:value-type="string">
            <text:p text:style-name="P57"><text:span text:style-name="T64">взаимоотношения ребенка со </text:span><text:soft-page-break/><text:span text:style-name="T64">взрослыми</text:span> (ребенок активно контактирует со взрослыми)</text:p>
          </table:table-cell>
          <table:covered-table-cell/>
        </table:table-row>
        <table:table-row table:style-name="Таблица7.1">
          <table:covered-table-cell/>
          <table:table-cell table:style-name="Таблица7.A1" office:value-type="string">
            <text:p text:style-name="P57"><text:span text:style-name="T64">взаимоотношения со сверстниками</text:span> (ребенок самостоятельно вступает в контакт с детьми)</text:p>
          </table:table-cell>
          <table:covered-table-cell/>
        </table:table-row>
        <table:table-row table:style-name="Таблица7.1">
          <table:covered-table-cell/>
          <table:table-cell table:style-name="Таблица7.A1" office:value-type="string">
            <text:p text:style-name="P57"><text:span text:style-name="T64">реакция ребенка на изменения привычной ситуации</text:span><text:span text:style-name="T73"> (ребенок легко адаптируется к новым условиям (незнакомый взрослый, новое помещение, общение с группой сверстников))</text:span></text:p>
          </table:table-cell>
          <table:covered-table-cell/>
        </table:table-row>
        <table:table-row table:style-name="Таблица7.1">
          <table:table-cell table:style-name="Таблица7.A1" table:number-columns-spanned="3" office:value-type="string">
            <text:p text:style-name="P65">Для родителей</text:p>
          </table:table-cell>
          <table:covered-table-cell/>
          <table:covered-table-cell/>
        </table:table-row>
        <table:table-row table:style-name="Таблица7.9">
          <table:table-cell table:style-name="Таблица7.A1" table:number-rows-spanned="3" office:value-type="string">
            <text:p text:style-name="P70">Осознанное отношение родителей к полноценному личностному развитию детей раннего возраста</text:p>
          </table:table-cell>
          <table:table-cell table:style-name="Таблица7.A1" office:value-type="string">
            <text:p text:style-name="P57">положительное эмоционально-личностное отношение к детскому саду</text:p>
          </table:table-cell>
          <table:table-cell table:style-name="Таблица7.A1" table:number-rows-spanned="2" office:value-type="string">
            <text:p text:style-name="P57">Анкеты: </text:p>
            <text:p text:style-name="P57">- «Адаптация ребенка к условиям детского сада» </text:p>
            <text:p text:style-name="P57">- «Ваше отношение к работе детского сада»</text:p>
          </table:table-cell>
        </table:table-row>
        <table:table-row table:style-name="Таблица7.10">
          <table:covered-table-cell/>
          <table:table-cell table:style-name="Таблица7.A1" office:value-type="string">
            <text:p text:style-name="P57">стремление к сотрудничеству с педагогами и администрацией детского сада</text:p>
          </table:table-cell>
          <table:covered-table-cell/>
        </table:table-row>
        <table:table-row table:style-name="Таблица7.11">
          <table:covered-table-cell/>
          <table:table-cell table:style-name="Таблица7.A1" office:value-type="string">
            <text:p text:style-name="P60">повышение уровня психолого-педагогической компетентности родителей по вопросам развития, воспитания, обучения детей раннего возраста</text:p>
          </table:table-cell>
          <table:table-cell table:style-name="Таблица7.A1" office:value-type="string">
            <text:p text:style-name="P57">Тест «Что вы знаете о развитии, воспитании и обучении детей раннего возраста?» </text:p>
          </table:table-cell>
        </table:table-row>
        <table:table-row table:style-name="Таблица7.1">
          <table:table-cell table:style-name="Таблица7.A1" table:number-columns-spanned="3" office:value-type="string">
            <text:p text:style-name="P65">Для воспитателей</text:p>
          </table:table-cell>
          <table:covered-table-cell/>
          <table:covered-table-cell/>
        </table:table-row>
        <table:table-row table:style-name="Таблица7.13">
          <table:table-cell table:style-name="Таблица7.A1" office:value-type="string">
            <text:p text:style-name="P70">Повышение уровня профессиональной компетентности воспитателей в организации адаптационного периода</text:p>
          </table:table-cell>
          <table:table-cell table:style-name="Таблица7.A1" office:value-type="string">
            <text:p text:style-name="P57">расширение психолого-педагогических знаний педагогов по вопросам развития, воспитания, обучения детей раннего возраста, и их использование в свой педагогической деятельности</text:p>
          </table:table-cell>
          <table:table-cell table:style-name="Таблица7.A1" office:value-type="string">
            <text:p text:style-name="P57">- Тест «Что вы знаете о развитии, воспитании и обучении детей раннего возраста?» </text:p>
            <text:p text:style-name="P57">- Лист наблюдения за педагогической деятельностью воспитателей в период реализации программы </text:p>
          </table:table-cell>
        </table:table-row>
      </table:table>
      <text:p text:style-name="P104"/>
      <text:p text:style-name="P251">Предполагаемый результат:</text:p>
      <text:p text:style-name="P103">Для детей:</text:p>
      <text:p text:style-name="P60">• положительная адаптация к условиям детского сада;</text:p>
      <text:p text:style-name="P60">• формирование навыков взаимодействия детей раннего возраста со взрослыми и друг с другом;</text:p>
      <text:p text:style-name="P60">• всесторонне сохранение здоровья ребенка. <text:s text:c="69"/></text:p>
      <text:p text:style-name="P103">Для родителей:</text:p>
      <text:p text:style-name="P60">• положительное эмоционально-личностное отношение к детскому саду;</text:p>
      <text:p text:style-name="P60">• стремление к сотрудничеству с педагогами и администрацией детского сада;</text:p>
      <text:p text:style-name="P60">• повышение уровня психолого-педагогической компетентности родителей по вопросам детского развития, воспитания, обучения; <text:s text:c="73"/>14</text:p>
      <text:p text:style-name="P60"><text:soft-page-break/>• осознанное отношение родителей к полноценному личностному развитию детей раннего возраста. </text:p>
      <text:p text:style-name="P103">Для воспитателей:</text:p>
      <text:p text:style-name="P60">• тесное взаимодействие со специалистами детского сада в решении проблем адаптации детей;</text:p>
      <text:p text:style-name="P60">• повышение уровня компетентности воспитателей в организации адаптационного периода.</text:p>
      <text:p text:style-name="P65">Программа психологических занятий для дошкольников «Цветик-семицветик» /<text:span text:style-name="T29">под редакцией Н. Ю. Куражевой, Н. В. Вараевой/.</text:span></text:p>
      <text:p text:style-name="P95"><text:span text:style-name="T3">Цель</text:span> программы: Создание условий для естественного психологического развития ребёнка.</text:p>
      <text:p text:style-name="P95"><text:span text:style-name="T3">Задачи</text:span> программы:</text:p>
      <text:list xml:id="list6249546922771797142" text:style-name="WWNum41">
        <text:list-item>
          <text:p text:style-name="P161">Развитие эмоциональной сферы. Введение ребёнка в мир человеческих эмоций.</text:p>
        </text:list-item>
        <text:list-item>
          <text:p text:style-name="P161">Развитие коммуникативных умений, необходимых для успешного развития процесса общения.</text:p>
        </text:list-item>
        <text:list-item>
          <text:p text:style-name="P161">Развитие волевой сферы – произвольности и психических процессов, саморегуляции, необходимых для успешного обучения в школе.</text:p>
        </text:list-item>
        <text:list-item>
          <text:p text:style-name="P161">Развитие личностной сферы – формирование адекватной самооценки, повышение уверенности в себе.</text:p>
        </text:list-item>
        <text:list-item>
          <text:p text:style-name="P161">Развитие интеллектуальной сферы – развитие мыслительных умений, наглядно-действенного, наглядно-образного, словесно-логического, творческого и критического мышления.</text:p>
        </text:list-item>
        <text:list-item>
          <text:p text:style-name="P161">Формирование позитивной мотивации к обучению.</text:p>
        </text:list-item>
        <text:list-item>
          <text:p text:style-name="P161">Развитие познавательных и психических процессов – восприятия, памяти, внимания, воображения.</text:p>
        </text:list-item>
      </text:list>
      <text:p text:style-name="P95">Новизна данной программы заключается в том, что она предусматривает непрерывное психологическое сопровождение и развитие ребёнка на протяжении всего дошкольного возраста, с учетом динамики развития каждого психического процесса и каждой сферы психики по месяцам в течение каждого года. Основная идея – интеграция и систематизация психологического материала, объединение различных направлений деятельности психолога ДОУ.</text:p>
      <text:p text:style-name="P95">Построение программы для каждого возраста ориентировано на удовлетворение ведущей потребности, свойственной конкретному периоду детства, и основано на развитии ведущего психического процесса или сферы психики. В частности:</text:p>
      <text:list xml:id="list8628228880955306798" text:style-name="WWNum42">
        <text:list-item>
          <text:p text:style-name="P162">3 – 4 года – восприятие. </text:p>
        </text:list-item>
        <text:list-item>
          <text:p text:style-name="P162">4 – 5 лет – восприятие, эмоциональная сфера.</text:p>
        </text:list-item>
        <text:list-item>
          <text:p text:style-name="P162">5 – 6 лет – эмоциональная сфера, коммуникативная сфера.</text:p>
        </text:list-item>
        <text:list-item>
          <text:p text:style-name="P162">6 – 7 лет – личностная сфера, волевая сфера.</text:p>
        </text:list-item>
      </text:list>
      <text:p text:style-name="P95">Комплектация групп и продолжительность занятий зависят от возрастной категории детей. </text:p>
      <text:p text:style-name="P95">Последовательность предъявления тем и количество часов на каждую тему могут варьироваться в зависимости от интереса детей и результатов наблюдений психолога.</text:p>
      <text:p text:style-name="P95"><text:span text:style-name="T3">Предполагаемый результат</text:span>:</text:p>
      <text:p text:style-name="P60">По окончании курса занятий для детей 3 – 4 лет</text:p>
      <text:list xml:id="list1803095210813908631" text:style-name="WWNum46">
        <text:list-item>
          <text:p text:style-name="P163">Дети научатся разным способам взаимодействия со взрослыми м сверстниками в игре и повседневном общении.</text:p>
        </text:list-item>
        <text:list-item>
          <text:p text:style-name="P163">Научатся подчинять свои действия правилам.</text:p>
        </text:list-item>
        <text:list-item>
          <text:p text:style-name="P163">Научатся проявлять эмоциональную отзывчивость. <text:s text:c="48"/>15</text:p>
        </text:list-item>
        <text:list-item>
          <text:p text:style-name="P163"><text:soft-page-break/>Разовьют первые «нравственные эмоции»: хорошо-плохо.</text:p>
        </text:list-item>
        <text:list-item>
          <text:p text:style-name="P163">Начнет формироваться позитивная самооценка.</text:p>
        </text:list-item>
        <text:list-item>
          <text:p text:style-name="P163">Разовьются такие психические процессы, как память, внимание, мышление, воображение.</text:p>
        </text:list-item>
      </text:list>
      <text:p text:style-name="P60">По окончании курса занятий для детей 4 – 5 лет</text:p>
      <text:list xml:id="list3940679215752652495" text:style-name="WWNum43">
        <text:list-item>
          <text:p text:style-name="P164">Дети повысят познавательную активность.</text:p>
        </text:list-item>
        <text:list-item>
          <text:p text:style-name="P164">Научатся правильно дифференцировать цвета и оттенки. <text:s text:c="37"/></text:p>
        </text:list-item>
        <text:list-item>
          <text:p text:style-name="P164">Закрепят шесть основных цветов.</text:p>
        </text:list-item>
        <text:list-item>
          <text:p text:style-name="P164">Научатся различать и называть основные геометрические фигуры, включая прямоугольник и овал.</text:p>
        </text:list-item>
        <text:list-item>
          <text:p text:style-name="P164">Различать пространственные отношения: около, рядом, между, перед.</text:p>
        </text:list-item>
        <text:list-item>
          <text:p text:style-name="P164">Научатся соотносить предметы по длине, ширине и высоте.</text:p>
        </text:list-item>
        <text:list-item>
          <text:p text:style-name="P164">Научатся узнавать бытовые предметы на ощупь.</text:p>
        </text:list-item>
        <text:list-item>
          <text:p text:style-name="P164">Улучшится слуховое внимание и восприятие.</text:p>
        </text:list-item>
        <text:list-item>
          <text:p text:style-name="P164">Активно разовьются все сферы психики ребёнка.</text:p>
        </text:list-item>
        <text:list-item>
          <text:p text:style-name="P164">Научатся принимать сюжет и правила игры.</text:p>
        </text:list-item>
      </text:list>
      <text:p text:style-name="P60">По окончании курса занятий для детей 5 – 6 лет</text:p>
      <text:list xml:id="list7185236515843487324" text:style-name="WWNum44">
        <text:list-item>
          <text:p text:style-name="P165">У детей сформируются элементы произвольности психических процессов во всех видах деятельности.</text:p>
        </text:list-item>
        <text:list-item>
          <text:p text:style-name="P165"><text:s/>Разовьётся творческий потенциал ребёнка.</text:p>
        </text:list-item>
        <text:list-item>
          <text:p text:style-name="P165">Научатся проявлять инициативу и самостоятельность мышления во всех видах деятельности.</text:p>
        </text:list-item>
        <text:list-item>
          <text:p text:style-name="P165">Разовьётся саморегуляция эмоциональных реакций.</text:p>
        </text:list-item>
        <text:list-item>
          <text:p text:style-name="P165">Усовершенствуются коммуникативные навыки дошкольников и совместная деятельность детей.</text:p>
        </text:list-item>
        <text:list-item>
          <text:p text:style-name="P165">Разовьются навыки сотрудничества.</text:p>
        </text:list-item>
      </text:list>
      <text:p text:style-name="P60">По окончании курса занятий для детей 6 – 7 лет</text:p>
      <text:list xml:id="list4702198111817835922" text:style-name="WWNum45">
        <text:list-item>
          <text:p text:style-name="P166">У детей сформируются элементы произвольности психических процессов во всех видах деятельности. <text:s text:c="86"/></text:p>
        </text:list-item>
        <text:list-item>
          <text:p text:style-name="P166">Разовьётся творческий потенциал ребёнка.</text:p>
        </text:list-item>
        <text:list-item>
          <text:p text:style-name="P166">Научатся проявлять инициативу и самостоятельность мышления во всех видах деятельности.</text:p>
        </text:list-item>
        <text:list-item>
          <text:p text:style-name="P166">Формируется самосознание и адекватная самооценка.</text:p>
        </text:list-item>
        <text:list-item>
          <text:p text:style-name="P166">Совершенствуются коммуникативные навыки, навыки партнёрского общения.</text:p>
        </text:list-item>
        <text:list-item>
          <text:p text:style-name="P166">Формируется этические представления.</text:p>
        </text:list-item>
        <text:list-item>
          <text:p text:style-name="P166">Развивается полоролевая идентификация.</text:p>
        </text:list-item>
        <text:list-item>
          <text:p text:style-name="P166">Формируется внутренний план действий через интериоризацию структуры деятельности.</text:p>
        </text:list-item>
        <text:list-item>
          <text:p text:style-name="P166">Развивается внутренняя позиция ученика.</text:p>
        </text:list-item>
        <text:list-item>
          <text:p text:style-name="P166">Формируются учебно-познавательные мотивы.</text:p>
        </text:list-item>
      </text:list>
      <text:p text:style-name="P92"><text:span text:style-name="T31">Модифицированная п</text:span><text:span text:style-name="T92">рограмма по подготовке детей 6-7 лет к обучению в школе </text:span><text:span text:style-name="T93"><text:s text:c="2"/></text:span><text:span text:style-name="T94">(Панфилова М.А. «Лесная школа»)</text:span></text:p>
      <text:p text:style-name="P92"><text:span text:style-name="T3">Целью</text:span> данной программы является создание социально-психологических условий для достижения детьми психологической готовности к обучению в школе, включающей следующие аспекты: эмоционально-регуляторный, мотивационный и интеллектульный.</text:p>
      <text:p text:style-name="P60"><text:span text:style-name="T3">Задачи</text:span> программы:</text:p>
      <text:list xml:id="list4439066417226684671" text:style-name="WWNum47">
        <text:list-item>
          <text:p text:style-name="P232"><text:span text:style-name="T95">развитие групповой сплоченности и положительного эмо</text:span><text:span text:style-name="T96">ционального отношения детей друг к другу; <text:s text:c="112"/>16</text:span></text:p>
        </text:list-item>
        <text:list-item>
          <text:p text:style-name="P232"><text:soft-page-break/><text:span text:style-name="T96">знакомство со школьными правилами - </text:span>формирование у детей предпосылок, необходимых для осуществления любой и особенно учебной деятельности<text:span text:style-name="T96">; </text:span></text:p>
        </text:list-item>
        <text:list-item>
          <text:p text:style-name="P232"><text:span text:style-name="T96">развитие произвольного поведения - </text:span>произвольности и психических процессов, саморегуляции, улучшение навыков планирования и самоконтроля, необходимых для успешного обучения в школе<text:span text:style-name="T96">;</text:span></text:p>
        </text:list-item>
        <text:list-item>
          <text:p text:style-name="P238"><text:span text:style-name="T96">развитие эмоциональной сферы</text:span> - введение ребенка в мир человеческих чувств и эмоций;</text:p>
        </text:list-item>
        <text:list-item>
          <text:p text:style-name="P232">формирование позитивной мотивации к обучению; <text:s text:c="49"/></text:p>
        </text:list-item>
        <text:list-item>
          <text:p text:style-name="P232">развитие познавательных и психических процессов - восприятия, мышления, памяти, внимания, воображения;</text:p>
        </text:list-item>
        <text:list-item>
          <text:p text:style-name="P232">развитие графомоторных навыков, плавности, точности, скоординированности движений рук (развитие крупной и мелкой моторики);</text:p>
        </text:list-item>
        <text:list-item>
          <text:p text:style-name="P232">развитие межполушарного взаимодействия, зрительно-моторной координации, <text:span text:style-name="T97">пространс</text:span><text:span text:style-name="T98">твенного восприятия</text:span>.</text:p>
        </text:list-item>
      </text:list>
      <text:p text:style-name="P105"><text:span text:style-name="T3">Критерии</text:span> эффективности программы:</text:p>
      <text:p text:style-name="P92"><text:span text:style-name="T62">Количественные</text:span>:</text:p>
      <text:list xml:id="list5730632114007308645" text:style-name="WWNum49">
        <text:list-item>
          <text:p text:style-name="P233">увеличение количества детей, имеющих высокий и средний уровни готовности к школьному обучению (по результатам повторной диагностики);</text:p>
        </text:list-item>
        <text:list-item>
          <text:p text:style-name="P233">развитие познавательных психических процессов (память, внимание, мышление, восприятие, воображение и мелкая моторика рук) во время реализации программы;</text:p>
        </text:list-item>
        <text:list-item>
          <text:p text:style-name="P233">увеличение количества детей, имеющих положительное отношение к школе.</text:p>
        </text:list-item>
      </text:list>
      <text:p text:style-name="P92"><text:span text:style-name="T62">Качественные</text:span>:</text:p>
      <text:list xml:id="list4962649224141019158" text:style-name="WWNum50">
        <text:list-item>
          <text:p text:style-name="P234">принятие детьми правил поведения на занятиях;</text:p>
        </text:list-item>
        <text:list-item>
          <text:p text:style-name="P234">адекватная реакция со стороны детей на похвалу и критику в свой адрес со стороны педагога;</text:p>
        </text:list-item>
        <text:list-item>
          <text:p text:style-name="P234">развитие сотрудничества между детьми, умения приходить на помощь друг другу. 15</text:p>
        </text:list-item>
      </text:list>
      <text:p text:style-name="P104">Предполагаемый результат:</text:p>
      <text:p text:style-name="P60">Развитие и совершенствование всех интегративных качеств дошкольника:</text:p>
      <text:list xml:id="list6416996044049017140" text:style-name="WWNum24">
        <text:list-item>
          <text:list>
            <text:list-item>
              <text:list>
                <text:list-item>
                  <text:p text:style-name="P178"><text:span text:style-name="T62">Любознательность, активность</text:span>: ребенок интересуется новым, неизвестным в окружающем мире (мире предметов и вещей, мире отношений и своем внутреннем мире); задает вопросы взрослому, любит экспериментировать; способен самостоятельно действовать (в повседневной жизни, в различных видах детской деятельности); в случаях затруднений обращается за помощью к взрослому; принимает живое, заинтересованное участие в образовательном процессе.</text:p>
                </text:list-item>
                <text:list-item>
                  <text:p text:style-name="P178"><text:span text:style-name="T62">Эмоциональная отзывчивость</text:span>: ребенок откликается на эмоции близких людей и друзей; эмоционально реагирует на произведения изобразительного искусства, музыкальные и художественные произведения, мир природы.</text:p>
                </text:list-item>
                <text:list-item>
                  <text:p text:style-name="P178"><text:span text:style-name="T62">Коммуникативность</text:span>: ребенок адекватно использует вербальные и невербальные средства общения, владеет диалогической речью и конструктивными способами взаимодействия с детьми и взрослыми (договаривается, обменивается предметами, распределяет действия при сотрудничестве); способен изменять стиль общения со взрослым или сверстником, в зависимости от ситуации.</text:p>
                </text:list-item>
                <text:list-item>
                  <text:p text:style-name="P178"><text:span text:style-name="T62">Саморегуляция</text:span>: поведение ребенка преимущественно определяется не сиюминутными желаниями и потребностями, а требованиями со стороны взрослых и первичными ценностными представлениями о том «что такое хорошо и что такое плохо»; ребенок способен планировать свои действия, направленные на достижение конкретной цели; соблюдает правила поведения на улице (дорожные правила), в общественных местах (транспорте, магазине, поликлинике, театре и др.). <text:s text:c="14"/>17</text:p>
                </text:list-item>
                <text:list-item>
                  <text:p text:style-name="P178"><text:soft-page-break/><text:span text:style-name="T62">Способность решать интеллектуальные и личностные задачи (проблемы), адекватные возрасту: </text:span>ребенок может применять самостоятельно усвоенные знания и способы деятельности для решения новых задач (проблем),</text:p>
                </text:list-item>
                <text:list-item>
                  <text:p text:style-name="P178"><text:s/>поставленных как взрослым, так и им самим; в зависимости от ситуации может преобразовывать способы решения задач (проблем); способен предложить собственный замысел и воплотить его в рисунке, постройке, рассказе и др.</text:p>
                </text:list-item>
                <text:list-item>
                  <text:p text:style-name="P178"><text:span text:style-name="T62">Овладение универсальными предпосылками учебной деятельности</text:span>: ребенок умеет работать по правилу и по образцу, слушать взрослого и выполнять его инструкции.</text:p>
                </text:list-item>
                <text:list-item>
                  <text:p text:style-name="P178"><text:span text:style-name="T62">Овладение графомоторными навыками</text:span> (плавность движений, степень уверенности и произвольности, ритмичность и точность выполнения, способ удержания карандаша, нажим).</text:p>
                </text:list-item>
              </text:list>
            </text:list-item>
          </text:list>
        </text:list-item>
      </text:list>
      <text:p text:style-name="P106"><text:span text:style-name="T96">Данная модифицированная программа рассчитана на 20 занятий и 2 диагностических занятия, приступать к </text:span><text:span text:style-name="T99">которым следует в октябре, а заканчивать в начале апреля следующе</text:span><text:span text:style-name="T91">го года. Как показывает практика, проведение в сентябре и мае занятий, требующих от детей сосредоточенности и усидчивос</text:span><text:span text:style-name="T95">ти, затруднительно. Эти </text:span><text:span text:style-name="T95">месяцы рекомендуется использовать </text:span><text:span text:style-name="T96">для диагностической и индивидуальной работы.</text:span></text:p>
      <text:p text:style-name="P106">Содержание программы основывается на идеях развивающего обучения Д. Б. Эльконина и В. В. Давыдова, с учетом возрастных особенностей и зон ближайшего развития (Л. С. Выготский, Д. Б. Эльконин). В программу заложены идеи некритичного гуманного отношения к внутреннему миру каждого ребенка (К. Роджерс).</text:p>
      <text:p text:style-name="P106"><text:span text:style-name="T91">Занятия носят форму тренингов: дети отрабатывают на них </text:span><text:span text:style-name="T96">поведенческие и школьно-необходимые навыки без усвоения новых знаний. Тем не менее, «занятия-уроки» вызывают у де</text:span><text:span text:style-name="T99">тей интерес, так как представляют для них новую форму работы: на них дети выполняют необычные задания, играют в под</text:span><text:span text:style-name="T95">вижные игры, учатся думать, видеть, запоминать.</text:span></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 text:c="48"/></text:p>
      <text:p text:style-name="P107"><text:s text:c="136"/>18</text:p>
      <text:p text:style-name="P129"><text:soft-page-break/><text:span text:style-name="T101">Программа культурной практики социально-коммуникативное развитие детей </text:span><text:span text:style-name="T100">«Радуга эмоций».</text:span></text:p>
      <text:p text:style-name="P95"><text:span text:style-name="T3">Цель:</text:span> <text:span text:style-name="T30">создание условий для совершенствования психофизического здоровья и социально-личностного благополучия детей старшего дошкольного возраста.</text:span></text:p>
      <text:p text:style-name="P95"><text:span text:style-name="T3">Задачи</text:span> программы:</text:p>
      <text:list xml:id="list431726153954360746" text:style-name="WWNum59">
        <text:list-item>
          <text:p text:style-name="P167">обеспечивать соответствующие условия для гармоничного самочувствия ребенка;</text:p>
        </text:list-item>
        <text:list-item>
          <text:p text:style-name="P167">создавать атмосферу безопасности и положительный эмоциональный настрой в группе сверстников;</text:p>
        </text:list-item>
        <text:list-item>
          <text:p text:style-name="P167">формировать у дошкольников умение освобождаться от напряжения;</text:p>
        </text:list-item>
        <text:list-item>
          <text:p text:style-name="P167">формировать у детей навыки вербальной и невербальной коммуникации, <text:s/><text:span text:style-name="T30">доброжелательного отношения к окружающим;</text:span></text:p>
        </text:list-item>
        <text:list-item>
          <text:p text:style-name="P167">воспитывать положительные нравственные черты характера и эмпатию;</text:p>
        </text:list-item>
        <text:list-item>
          <text:p text:style-name="P167">учить детей понимать самих себя и других людей, строить отношения с большой группой сверстников на основе саморегуляции поведения и деятельности, умение находить компромиссы;</text:p>
        </text:list-item>
        <text:list-item>
          <text:p text:style-name="P167"><text:span text:style-name="T73">формировать у детей навыки самоконтроля собственного эмоционального состояния</text:span>;</text:p>
        </text:list-item>
        <text:list-item>
          <text:p text:style-name="P175">развивать регуляторные функции, произвольное поведение;</text:p>
        </text:list-item>
        <text:list-item>
          <text:p text:style-name="P167">обучать дошкольников приемам саморелаксации;</text:p>
        </text:list-item>
        <text:list-item>
          <text:p text:style-name="P167">способствовать<text:span text:style-name="T30">развитию творческого самовыражения, включая навыки коммуникации.</text:span></text:p>
        </text:list-item>
      </text:list>
      <text:p text:style-name="P95"><text:bookmark-start text:name="_Hlk494018826"/>Основными <text:span text:style-name="T3">средствами</text:span> работы являются ролевые игры, психогимнастические игры, релаксационные методы, эмоционально-символические методы (групповое</text:p>
      <text:p text:style-name="P3">обсуждение различных чувств), коммуникативные упражнения, <text:span text:style-name="T30">прослушивание музыки, игры-драматизации, двигательные импровизации, психогимнастика.</text:span> </text:p>
      <text:p text:style-name="P95"><text:bookmark-end text:name="_Hlk494018826"/><text:span text:style-name="T3">Критерии</text:span> эффективности программы:</text:p>
      <text:p text:style-name="P60"><text:span text:style-name="T62">Количественные</text:span>:</text:p>
      <text:list xml:id="list1407889262993650880" text:style-name="WWNum22">
        <text:list-item>
          <text:p text:style-name="P168">Увеличение количества детей, имеющих высокий и средний уровни эмоционально-личностного развития (по результатам повторной диагностики);</text:p>
        </text:list-item>
        <text:list-item>
          <text:p text:style-name="P168">Развитие <text:span text:style-name="T30">регуляторных функций</text:span> во время реализации программы;</text:p>
        </text:list-item>
        <text:list-item>
          <text:p text:style-name="P168">Развитие социализации старших дошкольников.</text:p>
        </text:list-item>
      </text:list>
      <text:p text:style-name="P60"><text:span text:style-name="T62">Качественные</text:span>:</text:p>
      <text:list xml:id="list6355791286460243770" text:style-name="WWNum23">
        <text:list-item>
          <text:p text:style-name="P169">Принятие детьми правил поведения на занятиях;</text:p>
        </text:list-item>
        <text:list-item>
          <text:p text:style-name="P169">Адекватная реакция со стороны детей на похвалу и критику в свой адрес со стороны педагога;</text:p>
        </text:list-item>
        <text:list-item>
          <text:p text:style-name="P169">Развитие сотрудничества между детьми, умения приходить на помощь друг другу.</text:p>
        </text:list-item>
        <text:list-item>
          <text:p text:style-name="P169">Умение выражать чувства с помощью мимики, пантомимики, интонации.</text:p>
        </text:list-item>
        <text:list-item>
          <text:p text:style-name="P169">Совершенствование у детей умения управлять своими чувствами, чтобы не совершать поступки, которые ухудшают чувства других людей.</text:p>
        </text:list-item>
      </text:list>
      <text:p text:style-name="P65">Предполагаемый результат:</text:p>
      <text:list xml:id="list5870365083384814437" text:style-name="WWNum60">
        <text:list-item>
          <text:p text:style-name="P170">Позитивные изменения в эмоционально – личностной и межличностной сферах развития детей.</text:p>
        </text:list-item>
        <text:list-item>
          <text:p text:style-name="P170">Формирование у детей социально-личностных качеств, дружеских взаимоотношений.</text:p>
        </text:list-item>
      </text:list>
      <text:p text:style-name="P124"/>
      <text:p text:style-name="P124"/>
      <text:p text:style-name="P124"/>
      <text:p text:style-name="P124"/>
      <text:p text:style-name="P124"><text:s text:c="134"/>19</text:p>
      <text:p text:style-name="P124"><text:soft-page-break/><text:span text:style-name="T31">Программа к</text:span><text:span text:style-name="T3">оррекционно-развивающи</text:span><text:span text:style-name="T31">х</text:span><text:span text:style-name="T3"> заняти</text:span><text:span text:style-name="T31">й</text:span><text:span text:style-name="T3"> в группах.</text:span></text:p>
      <text:list xml:id="list30702889" text:continue-list="list4702198111817835922" text:style-name="WWNum45">
        <text:list-header>
          <text:p text:style-name="P179"><text:span text:style-name="T3"><text:s/></text:span><text:span text:style-name="T29">/</text:span><text:span text:style-name="T33">под ред.</text:span><text:span text:style-name="T29"> В. Л. Шарохи</text:span><text:span text:style-name="T33">ной/</text:span></text:p>
          <text:p text:style-name="P180"><text:s text:c="5"/>Программа направлена на развитие психических функций: слухового и зрительного восприятия, целенаправленного внимания и наблюдательности, развитие слуховой и зрительной памяти, развитие мышления и речи (активизация и обогащение словарного запаса, совершенствование грамматического строя и навыков связной речи), личностных качеств: нравственно-волевых, самоконтроля, саморганизованности, навыков общения, воспитания сотрудничества, доброжелательного отношения к окружающим. </text:p>
        </text:list-header>
      </text:list>
      <text:p text:style-name="P68">2.6. <text:span text:style-name="T30">Психолого-педагогическое сопровождение</text:span> <text:span text:style-name="T30">коррекционно-развивающей работы с детьми </text:span>с <text:span text:style-name="T30">ограниченным</text:span>и <text:span text:style-name="T30">возможн</text:span>о<text:span text:style-name="T30">стями здоровья.</text:span></text:p>
      <text:p text:style-name="P95"><text:span text:style-name="T73">Индивидуальные маршруты коррекционно-развивающей работы с детьми с ограниченными возможностями здоровья</text:span> разрабатываются на основе некоторых вышеперечисленных коррекционных программ и дополнительной психологической литературы. <text:s text:c="123"/></text:p>
      <text:p text:style-name="P95">Общий объем образовательной программы для детей с ограниченными возможностями здоровья, которая должна быть реализована в группах компенсирующей и комбинированной направленности, рассчитывается с учетом направленности Программы в соответствии с возрастом воспитанников, основными направлениями их развития, спецификой дошкольного образования и включает время, отведенное на образовательную деятельность, осуществляемую в процессе организации различных видов детской деятельности (игровой, коммуникативной, познавательно-исследовательской, продуктивной, музыкально-художественной и др.) с квалифицированной коррекцией недостатков в физическом и/ или психическом развитии детей; образовательную деятельность с квалифицированной коррекцией недостатков в физическом и (или) психическом развитии детей, осуществляемую в ходе режимных моментов; самостоятельную деятельность детей; взаимодействие с </text:p>
      <text:p text:style-name="P3"><text:s/>семьями детей по реализации образовательной программы дошкольного образования для детей с ОВЗ.</text:p>
      <text:p text:style-name="P95">Задачами деятельности образовательной организации, реализующей программы дошкольного образования, по выполнению образовательной программы в группах компенсирующей и комбинированной направленности являются:</text:p>
      <text:list xml:id="list30696894" text:continue-list="list6416996044049017140" text:style-name="WWNum24">
        <text:list-item>
          <text:p text:style-name="P171">развитие физических, интеллектуальных, нравственных, эстетических и личностных качеств;</text:p>
        </text:list-item>
        <text:list-item>
          <text:p text:style-name="P171">формирование предпосылок учебной деятельности;</text:p>
        </text:list-item>
        <text:list-item>
          <text:p text:style-name="P171">сохранение и укрепление здоровья;</text:p>
        </text:list-item>
        <text:list-item>
          <text:p text:style-name="P171">коррекция недостатков в физическом и (или) психическом развитии детей;</text:p>
        </text:list-item>
        <text:list-item>
          <text:p text:style-name="P171">создание современной развивающей предметно-пространственной среды, комфортной как для детей с ОВЗ, так и для нормально развивающихся детей, их родителей (законных представителей) и педагогического коллектива;</text:p>
        </text:list-item>
        <text:list-item>
          <text:p text:style-name="P171">формирование у детей общей культуры.</text:p>
        </text:list-item>
      </text:list>
      <text:p text:style-name="P95">Коррекционно-развивающая работа строится с учетом особых образовательных потребностей детей с ОВЗ и заключений психолого-медико-педагогической комиссии. Организация образовательного процесса в группах компенсирующей и комбинированной направленности предполагает соблюдение следующих позиций:</text:p>
      <text:p text:style-name="P60">1) регламент проведения и содержание занятий с ребенком с ОВЗ специалистами дошкольной образовательной организации (учителем-логопедом, учителем-дефектологом, педагогом-психологом), воспитателями, педагогами дополнительного <text:soft-page-break/>образования;</text:p>
      <text:p text:style-name="P60">2) регламент и содержание работы тьютора;</text:p>
      <text:p text:style-name="P60">3) регламент и содержание работы психолого-медико-педагогического консилиума (ПМПК) дошкольной образовательной организации.</text:p>
      <text:p text:style-name="P95">В группах компенсирующей направленности для детей с ОВЗ осуществляется реализация адаптированной основной образовательной программы дошкольного образования.</text:p>
      <text:p text:style-name="P95">В группах комбинированной направленности существуют две программы. Для ребенка с ОВЗ на базе основной образовательной программы дошкольного образования разрабатывается и реализуется адаптированная образовательная программа (инклюзивное образование) с учетом особенностей его психофизического развития, индивидуальных возможностей, обеспечивающая коррекцию нарушений развития и его социальную адаптацию. </text:p>
      <text:p text:style-name="P95">Остальные дети группы комбинированной направленности обучаются по основной образовательной программе дошкольного образования. <text:s text:c="33"/></text:p>
      <text:p text:style-name="P95">При составлении адаптированной образовательной программы необходимо ориентироваться:</text:p>
      <text:list xml:id="list8811902170311332563" text:style-name="WWNum25">
        <text:list-item>
          <text:p text:style-name="P172">на формирование личности ребенка с использованием адекватных возрасту и физическому и (или) психическому состоянию методов обучения и воспитания;</text:p>
        </text:list-item>
        <text:list-item>
          <text:p text:style-name="P172">на создание оптимальных условий совместного обучения детей с ОВЗ и их нормально развивающихся сверстников с использованием адекватных вспомогательных средств и педагогических приемов, организацией совместных форм работы воспитателей, педагогов-психологов, учителей-логопедов, учителей-дефектологов;</text:p>
        </text:list-item>
        <text:list-item>
          <text:p text:style-name="P172">на личностно-ориентированный подход к организации всех видов детской деятельности и целенаправленное формирование ориентации в текущей ситуации,</text:p>
          <text:p text:style-name="P172"><text:s/>принятие решения, формирование образа результата действия, планирование</text:p>
          <text:p text:style-name="P172">реализацию программы действий, оценку результатов действия, осмысление результатов.</text:p>
        </text:list-item>
      </text:list>
      <text:p text:style-name="P95">В течение месяца с момента начала посещения группы (продолжения посещения после летнего периода) осуществляется педагогическая и психологическая диагностика, в том числе ребенка с ОВЗ. Результаты проведенного обследования развития ребенка используются для составления индивидуального маршрута специальных условий его реализации.</text:p>
      <text:p text:style-name="P95">В индивидуальном маршруте определяется специфическое для ребенка с ОВЗ соотношение форм и видов деятельности, индивидуализированный объем и глубина содержания, специальные психолого-педагогические технологии, учебно-методические материалы и технические средства, содержание работы тьютора. Адаптированная образовательная программа обсуждается и реализуется с участием родителей (законных представителей) ребенка. </text:p>
      <text:p text:style-name="P95">Реализация адаптированной образовательной программы ребенка с ОВЗ строится с учетом:</text:p>
      <text:list xml:id="list2662175629712849821" text:style-name="WWNum26">
        <text:list-item>
          <text:p text:style-name="P173">особенностей и содержания взаимодействия с родителями (законными представителями) на каждом этапе включения;</text:p>
        </text:list-item>
        <text:list-item>
          <text:p text:style-name="P173">Особенностей и содержания взаимодействия между сотрудниками ДОУ;</text:p>
        </text:list-item>
        <text:list-item>
          <text:p text:style-name="P173">Вариативности и технологий выбора форм и методов подготовки ребенка с ОВЗ к включению;</text:p>
        </text:list-item>
        <text:list-item>
          <text:p text:style-name="P173">Критериев готовности ребенка с ОВЗ к продвижению по этапам инклюзивного <text:soft-page-break/>процесса;</text:p>
        </text:list-item>
        <text:list-item>
          <text:p text:style-name="P173">Организации условий для максимального развития и эффективной адаптации ребенка в инклюзивной группе.</text:p>
        </text:list-item>
      </text:list>
      <text:p text:style-name="P40">Зона компетенции педагога-психолога в организации и проведении коррекционной работы ДОУ обусловлена имеющимися у детей отклонениями, приведшими к нарушению умственной работоспособности, недостаткам общей и мелкой моторики, трудностям во взаимодействии с окружающим миром, изменению способов коммуникации и средств общения, недостаточности словесного опосредствования, в частности — вербализации, искажению познания окружающего мира, бедности социального опыта, изменениями в становлении личности.</text:p>
      <text:list xml:id="list30694946" text:continue-numbering="true" text:style-name="WWNum26">
        <text:list-item>
          <text:p text:style-name="P207">При определении коррекционной работы в интеграционном образовательном пространстве ДОУ учитывается, что каждая категория детей с различными психическими, физическими нарушениями в развитии помимо общих закономерностей развития имеет специфические психолого-педагогические особенности, отличающие одну категорию детей от другой. Для реализации психолого-педагогического компонента коррекционной работы предусмотрено создание индивидуального образовательного маршрута, который предполагает постепенное включение таких детей в коллектив сверстников с помощью взрослого (воспитателя), чьи усилия направлены, в числе прочих, на формирование у детей с нарушениями развития умения взаимодействовать в едином детском коллективе. </text:p>
          <text:p text:style-name="P207">Педагог-психолог обеспечивает психолого-педагогическое сопровождение реализуемых специальных (коррекционных) образовательных программ для дошкольников, имеющих различные отклонения в развитии, используя <text:span text:style-name="T30">авторские</text:span> <text:span text:style-name="T30">к</text:span><text:span text:style-name="T40">оррекционно-развивающие программы. <text:s/></text:span><text:span text:style-name="T68"><text:s text:c="3"/></text:span></text:p>
        </text:list-item>
      </text:list>
      <text:p text:style-name="P41"/>
      <text:list xml:id="list30693066" text:continue-numbering="true" text:style-name="WWNum26">
        <text:list-header>
          <text:p text:style-name="P196"><text:span text:style-name="T51"><text:s/></text:span><text:span text:style-name="T4">2.6.1. </text:span><text:span text:style-name="T32">Дети</text:span><text:span text:style-name="T4"> с </text:span><text:span text:style-name="T32">ограниченными возможностями здоровья.</text:span></text:p>
          <text:p text:style-name="P189">К группе детей с ОВЗ отнесены дети, состояние здоровья которых препятствует освоению ими всех или некоторых разделов образовательной программы дошкольного учреждения вне специальных условий воспитания и обучения. В нашем образовательном учреждении воспитываются дети со следующими нарушениями в развитии:</text:p>
        </text:list-header>
        <text:list-item>
          <text:p text:style-name="P173">Дети с ЗПР;</text:p>
        </text:list-item>
        <text:list-item>
          <text:p text:style-name="P173">Дети с ОНР 2,3 уровня;</text:p>
        </text:list-item>
        <text:list-item>
          <text:p text:style-name="P173">Дети с умственной отсталостью;</text:p>
        </text:list-item>
        <text:list-item>
          <text:p text:style-name="P176">Дети со скрытой инвалидностью.</text:p>
          <text:p text:style-name="P181"><text:span text:style-name="T4">Особенности психического и личностного развития дошкольников с общим недоразвитием речи.</text:span> </text:p>
          <text:p text:style-name="P181"><text:s text:c="5"/>Речь и мышление тесно связаны и с точки зрения психологии представляют собой единый речемыслительный комплекс. Речь является инструментом мышления, вне языковой деятельности мысли не существует. Любая мыслительная операция в той или иной степени опосредована речью. Согласно теории П.Я. Гальперина о поэтапном формировании умственных действий, на ранних этапах детского развития речь «подытоживает» результат, достигнутый действием; затем вступает в силу сопровождающая, направляющая действие функция речи. К концу дошкольного детства речь заменяет действие как способ решения задач. Это позволяет действию «свернуться», превратиться полностью в мыслительное действие, перенестись в план внутренней речи. Таким образом, формирование интеллектуальной сферы ребёнка напрямую зависит от уровня речевой функции. Речь, в свою очередь, дополняется и <text:soft-page-break/>совершенствуется под влиянием постоянно развивающихся и усложняющихся психических процессов. Неполноценная по тем или иным причинам речевая деятельность оказывает негативное влияние на формирование психической сферы ребёнка и становление его личностных качеств. А также, тормозит становление игровой деятельности ребёнка, имеющей, как и в норме, ведущее значение в плане общего психического развития, и затрудняют переход к более организованной учебной деятельности. У дошкольников с ТНР можно выделить следующие характерные проблемы: </text:p>
          <text:p text:style-name="P181"><text:s text:c="5"/>1. При ограниченности речевого опыта и несовершенстве речевых средств у детей с ОНР недостаточно удовлетворяется потребность в речевом общении. Разговорная речь бедная, тесно связанная с той ситуацией, в которой ребенок в данный момент находится. Связная и монологичная речь развивается трудно.</text:p>
          <text:p text:style-name="P181"><text:s/>2. Существует значительное отставание в развитии психических процессов: -неустойчивость и быстрая истощаемость внимания -сниженный объем слуховой и зрительной памяти - снижение способности к символизации -несформированность словесно-логического мышления, сложности в овладении анализом и синтезом, сравнением и обобщением. -недостаточное развитие базового слухового восприятия, и как следствие нарушение фонематического слуха и фонематического восприятия. -бедность и нестойкость зрительных представлений. Отсутствие прочной связи слова со зрительным образом. </text:p>
          <text:p text:style-name="P181"><text:s text:c="2"/>3.Детям с ОНР свойственны трудности при ориентировке в пространстве, дифференциации понятий «право», «лево», а также сложности при ориентировке в собственном теле. Последнее хорошо заметно при выполнении двигательных упражнений и во время изобразительной деятельности. В процессе рисования образа человека такие дети склоняются к схематическому рисунку, не изображают некоторые части тела, редко прорисовывают детали.</text:p>
          <text:p text:style-name="P181"><text:s/>4.Отставание в развитии двигательной сферы, плохая координация движений, снижение скорости и ловкости выполнения. При этом наибольшие трудности появляются при выполнении детьми движений по словесной инструкции (без показа). 5.Со стороны личностного развития у детей с ОНР возникают проблемы в социальной адаптации и взаимодействию с социальной средой. Речевые нарушения сказываются на характере взаимоотношений ребенка с окружающими и на формировании его самооценки. Если говорить о характере взаимоотношений ребенка с окружающими, то из-за несформированности средств общения нарушается развитие и коммуникативных функций. Дети часто бывают не заинтересованы в контакте, не умеют ориентироваться в ситуации общения, договариваться, проявляют негативизм и отторжение, обладают скудной палитрой эмоций. Что касается самооценки, то у детей с ОНР она обычно занижена, что находит свое отражение в проявлении тревожности и агрессивности разной степени выраженности. </text:p>
          <text:p text:style-name="P181"><text:s text:c="4"/>В зависимости от уровня коммуникативных нарушений и степени переживания ребенком речевого дефекта детей с ОНР можно разделить на три группы: </text:p>
          <text:p text:style-name="P181">1. Дети, которые не демонстрируют переживания речевого дефекта и не проявляют трудностей при осуществлении контакта с окружающими (как взрослыми, так и сверстниками), широко используя при этом невербальные средства общения. </text:p>
          <text:p text:style-name="P181">2. Дети, демонстрирующие умеренное переживание речевого дефекта и имеющие определенные трудности при установлении контакта с окружающими. Они обычно не стремятся к общению, на вопросы стараются отвечать односложно, избегают ситуаций, требующих использования речи. В игре прибегают к невербальным средствам общения. <text:soft-page-break/>3. Дети, остро переживающие речевой дефект. Им свойственен речевой негативизм, что выражается в отказе от общения, замкнутости, агрессивности, заниженной самооценке. Такие дети, как правило, избегают общения со взрослыми и сверстниками, сторонятся коллективных игр, на занятиях в речевой контакт вступают только после длительной стимуляции. </text:p>
          <text:p text:style-name="P177"><text:span text:style-name="T4"><text:s/></text:span><text:span text:style-name="T32">Особенности психического и личностного развития дошкольников с задержкой психического развития: </text:span></text:p>
          <text:p text:style-name="P215"><text:s text:c="3"/>В соответствии с классификацией К.С. Лебединской (1980), различают четыре основных варианта ЗПР. <text:s/></text:p>
          <text:p text:style-name="P215"><text:span text:style-name="T68">Задержка психического развития конституционального происхождения</text:span> (гармонический психический и психофизический инфантилизм). При данном варианте на первый план в структуре дефекта выступают черты эмоционально-личностной незрелости. Инфантильность психики часто сочетается с инфантильным типом телосложения, с <text:s/>«детскостью « мимики, моторики, преобладанием эмоциональных реакций в поведении. Снижена мотивация в интеллектуальной деятельности, отмечается недостаточность произвольной регуляции поведения и деятельности. <text:s/></text:p>
          <text:p text:style-name="P215"><text:span text:style-name="T68"><text:s/>Задержка психического развития соматогенного генеза <text:s/>у детей с хроническими соматическими заболеваниями. </text:span>Детей характеризуют явления стойкой физической и психической астении. Наиболее выраженным симптомом является повышенная утомляемость и истощаемость, низкая работоспособность. <text:s/></text:p>
          <text:p text:style-name="P215"><text:span text:style-name="T68"><text:s/>Задержка психического развития психогенного генеза.</text:span> Вследствие раннего органического поражения ЦНС, особенно при длительном воздействии психотравмирующих факторов, могут возникнуть стойкие сдвиги в нервно-психической сфере ребенка. Это приводит к невротическим и неврозоподобным нарушениям, патологическому развитию личности. На первый план выступают нарушения в эмоционально-волевой сфере, снижение работоспособности, несформированность произвольной регуляции. Дети не способны к длительным интеллектуальным усилиям, страдает поведенческая сфера. </text:p>
          <text:p text:style-name="P215"><text:span text:style-name="T68">Задержка церебрально-органического генеза. </text:span>Этот вариант ЗПР, характеризующийся первичным нарушением познавательной деятельности, является наиболее тяжелой и <text:s/>стойкой формой, при которой сочетаются черты незрелости и различной степени поврежденности ряда психических функций. Эта категория детей в первую очередь нуждается в комплексной медико-психолого-педагогической помощи в условиях группы компенсирующей направленности. </text:p>
          <text:p text:style-name="P215"><text:s text:c="4"/></text:p>
          <text:p text:style-name="P216">Типичные <text:s/>психолого-педагогические особенности, свойственные всем детям с ЗПР:</text:p>
          <text:p text:style-name="P215"><text:s text:c="3"/>1. <text:span text:style-name="T63">Внимание</text:span> неустойчиво, с периодическими колебаниями <text:s/>и неравномерной работоспособностью. Очевидна недостаточная целенаправленность деятельности, дети действуют импульсивно, часто отвлекаются. Могут наблюдаться и проявления инертности, трудности переключения внимания.</text:p>
          <text:p text:style-name="P215"><text:s text:c="5"/>Эти нарушения внимания могут задерживать процесс формирования понятий. Часто наблюдается недостаточность концентрации внимания. Нарушения внимания особенно выражены при двигательной расторможенности.</text:p>
          <text:p text:style-name="P215">2.<text:span text:style-name="T63">Анатомо-физиологические параметры.</text:span> Гипердинамические расстройства различного генеза: психомоторная возбудимость, тики, заикание. Дети с ЗПР часто имеют малый рост и вес. Часто нет паталогических признаков либо наблюдаются <text:soft-page-break/>легкие неврологические нарушения. Возможен замедленный темп созревания лобной области и ее связи с дургими отделами коры <text:s/>и подкорки. Сомптормы, указывающие на незрелость лобной коры: снижение критичности, отсутствие выраженного отношения к оценке себя другими людьми (равнодушие), незрелость моторики и др. <text:s/>Как правило симптомы носят временный и обратимый характер.</text:p>
          <text:p text:style-name="P215">3<text:span text:style-name="T63">.Восприятие.</text:span> Снижена скорость выполнения перцептивных операций.. Нужно много времени для приема и переработки информации. Низкий уровень развития ориентировочно-исследовательской деятельности. Затруднен процесс анализирующего восприятия: дети не умеют выделятьосновные структурные элементиы предмета, их пространственное соотношение, мелкие детали. Затруднен процесс узнавания предметов на ощупь. Ребенок испытывает затруднения при воспроизведении ритма, воспринимаемого на слух.</text:p>
          <text:p text:style-name="P215">4.<text:span text:style-name="T63">Память</text:span>. У детей ограничен объем памяти и снижена прочность запоминания. Характерна неточность воспроизведения и быстрая утеря информации. В наибольшей степени страдает вербальная память. При праивльном подходе к обучению дети способны к усвоению некоторых мнемотехнических приемов, овладению логическими способами запоминания.</text:p>
          <text:p text:style-name="P215">5.<text:span text:style-name="T63">Мышление.</text:span> Дети с ЗПР с трудом выделяют материал и величину, как общие признаки, затрудняются в абстрагировании одного признака и сознательном его противопоставлении другим. Им трудно переключиться с одного принципа классификации на другой. Им малодоступно осуществление логического вывода. Испытывают трудности при установлении взаимосвязей и причинно-следственных отношений.</text:p>
          <text:p text:style-name="P215"><text:span text:style-name="T63">6.Речь. </text:span>Выделяют общее недоразвитие речи, при котором большая роль в общении ребенка с окружающими принадлежит интонациям и жестам. Кроме общего недоразвития речи выделяют ее задержку, при которой обычно не предполагаются выраженные морфологические изменения ЦНС. Нарушения часто имеют обратимый нейродинамический характер. Это может быть результатом различных патологических состояний у детей, перенесших нетяжелую родовую травму или истощение в результате соматических заболеваний в первые месяцы и годы жизни, а также неблагоприятных условий окружения и воспитания (глухонемота родителей, нарушение речи близких окружающих, двуязычие и т. д.).</text:p>
          <text:p text:style-name="P215">7.Э<text:span text:style-name="T63">моциональная сфера. </text:span>Дети с ЗПР отличаются, как правило эмоциональной неустойчивостью. Они с трудом приспосабливаются к детскому коллективу, им свойственны колебания настроения и повышенная утомляемость, ярко выраженные трудности в различиении важнейших черт межличностных отношений.</text:p>
          <text:p text:style-name="P199"><text:span text:style-name="T5"><text:s text:c="3"/></text:span><text:span text:style-name="T85">У детей с повышенным эйфорическим настроением преобладают импульсивность и психомотрная расторможенность, внешне имитирующие детскую жизнерадостность и непосредственность. Для детей с преобладанием пониженного настроения характерна склонность к робости, боязливости, страхам. Отмечаются проблемы в формировании нравственно-этической сферы: страдает сфера социальныъ эмоций, могут быть нарушены эмоциональные контакты, дети слабо ориентируются в нравственно-этических нормах поведения.</text:span></text:p>
          <text:p text:style-name="P181"><text:span text:style-name="T4"><text:s/></text:span><text:span text:style-name="T32">Особенности психического и личностного развития дошкольников с</text:span><text:span text:style-name="T30"> </text:span><text:span text:style-name="T4"><text:s/>умственн</text:span><text:span text:style-name="T32">ой</text:span><text:span text:style-name="T4"> отсталость</text:span><text:span text:style-name="T32">ю</text:span>:</text:p>
          <text:p text:style-name="P181"><text:s text:c="4"/>Грубое недоразвитие двигательной сферы: нарушение и слабость статических и моторных функций, координации, точности и темпа произвольных движений. Движения детей замедленны, неуклюжи, дети не умеют прыгать и бегать. Заданную позу <text:soft-page-break/>сохраняют в течение 1-2 секунд. Координация движений очень плохая. У одних детей преобладает замедленность, отсутствие движений, их однообразие, неловкость. У других преобладает повышенная подвижность, они находятся в постоянном движении, однако их действия нецеленаправленны, беспорядочны, 10 активность определяется предметами, попадающими в их поле зрения. Как правило, такие дети не могут себя обслужить. Дифференцированные движения рук и пальцев практически не отмечаются. Внимание всегда серьезно нарушено: иногда оно не привлекается, а если это удается сделать, то оно малоустойчиво. Активное внимание может отсутствовать. Часто внимание детей можно привлечь яркими или звучащими предметами, но на очень короткий срок. У тяжело умственно отсталых детей часто встречаются аномалии развития органов чувств. У подавляющего большинства имеются функциональные расстройства анализаторов. Дети в большинстве своем не умеют перерабатывать поступающую информацию. Восприятие тяжело умственно отсталых детей отличается глобальностью и поверхностностью. Незнакомые явления не вызывают ориентировочной деятельности. Недифференцированность восприятия приводит к отсутствию анализа, сравнения, применения действий для улучшения восприятия. Деятельность становится беспорядочной и неосмысленной. Мышление тяжело умственно отсталых детей бессистемно и хаотично. Чаще всего оно характеризуется отсутствием смысловых связей. Дети не могу оперировать отвлеченными понятиями. Они не способны выявлять и понимать связи между действиями. Речь тяжело умственно отсталых детей глубоко недоразвита, ее появление очень запаздывает. Степень ее недоразвития обычно соответствует тяжести психических нарушений. Более чем у четверти детей речь не формируется. Большинство понимают обращенную речь примитивно, приблизительно. Детям удается улавливать мимику, интонации, отдельные слова. Память тяжело умственно отсталых детей отличается очень малым объемом и постоянными искажениями при воспроизведении запечатленного материала. Слабо развита механическая память. Типичные черты личности тяжело умственно отсталых лиц – отсутствие побуждений или хаотическое стремление ко всему, что находится в пределах видимости. Все они отличаются инертностью и тугоподвижностью психики, с трудом переключаются на что-то новое, повторяют старые заученные штампы. Эмоциональные реакции отличаются однообразием и недифференцированностью. </text:p>
          <text:p text:style-name="P189">Категория детей с минимальными и парциальными нарушениями психического развития рассматривается как категория, занимающая промежуточное положение между «нормальным» и «нарушенным» развитием, и обозначается как «группа риска».</text:p>
          <text:p text:style-name="P189">Качественные новообразования и глубина нарушений, имеющиеся у детей, таковы, что для них не требуется создавать специализированные условия для организации своевременной коррекционной помощи.</text:p>
          <text:p text:style-name="P219"><text:span text:style-name="Font_20_Style210"><text:span text:style-name="T11">2.7. Психологическое сопровождение системы мониторинга достижения детьми планируемых результатов освоения Программы</text:span></text:span></text:p>
          <text:p text:style-name="P200"><text:bookmark-start text:name="__RefHeading___Toc3456631441"/><text:bookmark-end text:name="__RefHeading___Toc3456631441"/></text:p>
          <text:p text:style-name="P154"><text:s text:c="5"/>Федеральные государственные образовательные стандарты предъявляют к системе мониторинга достижения детьми планируемых результатов освоения Программы следующие требования: </text:p>
        </text:list-item>
        <text:list-item>
          <text:p text:style-name="P157">постоянный сбор информации о субъектах контроля, т.е. выполнение функции слежения; </text:p>
        </text:list-item>
        <text:list-item>
          <text:p text:style-name="P157">изучение субъекта по одним и тем же критериям с целью выявления динамики изменений; <text:s text:c="120"/>26</text:p>
        </text:list-item>
        <text:list-item>
          <text:p text:style-name="P157"><text:soft-page-break/>компактность, минимальность измерительных процедур и их включенность в педагогический процесс. </text:p>
        </text:list-item>
        <text:list-item>
          <text:p text:style-name="P195">При реализации этих требований, в сферу компетентности педагога-психолога попадают следующие направления мониторинга - физические, интеллектуальные и личностные качества ребенка. <text:s text:c="49"/></text:p>
        </text:list-item>
        <text:list-item>
          <text:p text:style-name="P195"><text:span text:style-name="T63"><text:s/></text:span>В качестве методов мониторинга используются методы, схожие с методами педагогической диагностики: формализованные и мало формализованные методы.<text:span text:style-name="T68"> </text:span>В системе мониторинга ДОУ предусмотрено участие педагога-психолога <text:span text:style-name="T29">в разработке и внедрении системы оценки достижения планируемых <text:s text:c="2"/>результатов освоения основной общеобразовательной программы </text:span>в образовательном учреждении, прежде всего в части обеспечения комплексного подхода к оценке результатов освоения основной образовательной программы, позволяющего вести оценку в том числе, и личностных результатов. </text:p>
        </text:list-item>
      </text:list>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 text:c="146"/>27</text:p>
      <text:list xml:id="list30711511" text:continue-numbering="true" text:style-name="WWNum26">
        <text:list-header>
          <text:p text:style-name="P220"><text:soft-page-break/><text:span text:style-name="Стиль2_20_Знак"><text:span text:style-name="T12">Зона компетенции педагога-психолога в диагностическом обследовании дошкольников:</text:span></text:span></text:p>
          <text:p text:style-name="P142"><text:bookmark-start text:name="__RefHeading___Toc3456631451"/>Педагог-психолог осуществляет:<text:bookmark-end text:name="__RefHeading___Toc3456631451"/></text:p>
        </text:list-header>
        <text:list-item>
          <text:p text:style-name="P142">Психологическую диагностику познавательных процессов детей</text:p>
        </text:list-item>
        <text:list-item>
          <text:p text:style-name="P142">Психологическую диагностику личностных качеств.</text:p>
        </text:list-item>
        <text:list-item>
          <text:p text:style-name="P142">Диагностику психологической и мотивационной готовности детей к обучению в школе.</text:p>
          <text:p text:style-name="P220"><text:span text:style-name="Font_20_Style207"><text:span text:style-name="T59">Профессиональная компетентность педагога-психолога при проведении мониторинга в ДОУ может распространяться на следующие</text:span></text:span><text:span text:style-name="T14"> </text:span><text:span text:style-name="T16">па­раметры диагностирования дошкольников</text:span><text:span text:style-name="T15">:</text:span></text:p>
          <text:p text:style-name="P158"/>
          <text:p text:style-name="P158">Младший возраст (3-4 года):</text:p>
          <text:p text:style-name="P147"><text:bookmark-start text:name="__RefHeading___Toc3456631461"/>• понимание речи;<text:bookmark-end text:name="__RefHeading___Toc3456631461"/></text:p>
          <text:p text:style-name="P147">• активная речь;</text:p>
          <text:p text:style-name="P147">• сенсорное развитие;</text:p>
          <text:p text:style-name="P147">• игра;</text:p>
          <text:p text:style-name="P147">• развитие пространственных представлений;</text:p>
          <text:p text:style-name="P147">• рисование (желание рисовать, наличие замысла, умение держать карандаш и т. д.);</text:p>
          <text:p text:style-name="P147">• поведение (взаимоотношения со взрослыми и сверстниками).</text:p>
          <text:p text:style-name="P147"/>
          <text:p text:style-name="P158">Средний возраст (4-5 лет):</text:p>
          <text:p text:style-name="P147"><text:bookmark-start text:name="__RefHeading___Toc3456631471"/>• слуховое восприятие (различение неречевых шумов);<text:bookmark-end text:name="__RefHeading___Toc3456631471"/></text:p>
          <text:p text:style-name="P147">• зрительное восприятие (узнавание черно-белых изображений);</text:p>
          <text:p text:style-name="P147">• пространственные представления (конструирование, употребление простых предлогов);</text:p>
          <text:p text:style-name="P147">• мелкая моторика;</text:p>
          <text:p text:style-name="P147">• связная речь (умение выразить свою мысль);</text:p>
          <text:p text:style-name="P147">• развитие мышления;</text:p>
          <text:p text:style-name="P147">• анализ продуктивной деятельности — рисунок, лепка, аппликация, словотворчество и т. д.;</text:p>
          <text:p text:style-name="P147">• игра — уровень игры, преобладающий вид общения;</text:p>
          <text:p text:style-name="P147">• социальные навыки — общение со взрослыми и сверстниками.</text:p>
          <text:p text:style-name="P147"/>
          <text:p text:style-name="P158">Старший возраст (5-6 лет):</text:p>
          <text:p text:style-name="P147"><text:bookmark-start text:name="__RefHeading___Toc3456631481"/>• слуховое внимание;<text:bookmark-end text:name="__RefHeading___Toc3456631481"/></text:p>
          <text:p text:style-name="P147">• зрительно-пространственный гнозис<text:span text:style-name="T48"> –</text:span><text:span text:style-name="T47"> познание предметов, явлений, их значения и смысла;</text:span></text:p>
          <text:p text:style-name="P148"><text:span text:style-name="T7">•зрительно-пространственный праксис - </text:span><text:span text:style-name="T61">способность выполнять</text:span><text:span text:style-name="apple-converted-space"><text:span text:style-name="T61"> </text:span></text:span><text:span text:style-name="T61">последовательные комплексы движений и совершать целенаправленные</text:span><text:span text:style-name="apple-converted-space"><text:span text:style-name="T61"> </text:span></text:span><text:span text:style-name="T61">действия по выработанному плану</text:span><text:span text:style-name="T7">;</text:span></text:p>
          <text:p text:style-name="P147">• общая моторика, ловкость, выносливость, разноименные движения;</text:p>
          <text:p text:style-name="P149"><text:s text:c="5"/>• развитие графической деятельности;</text:p>
          <text:p text:style-name="P147">• латеральные предпочтения;</text:p>
          <text:p text:style-name="P147">• мыслительная деятельность;</text:p>
          <text:p text:style-name="P147">• игровая деятельность;</text:p>
          <text:p text:style-name="P147">• анализ продуктов деятельности;</text:p>
          <text:p text:style-name="P147">• коммуникативные навыки.</text:p>
          <text:p text:style-name="P147"><text:s text:c="140"/>28</text:p>
          <text:p text:style-name="P158"><text:soft-page-break/>Подготовительная к школе группа (6-7 лет):</text:p>
          <text:p text:style-name="P147"><text:bookmark-start text:name="__RefHeading___Toc3456631491"/>• зрительно-моторная координация;<text:bookmark-end text:name="__RefHeading___Toc3456631491"/></text:p>
          <text:p text:style-name="P147">• переключение движений;</text:p>
          <text:p text:style-name="P147">• последовательность времен года, дней недели;</text:p>
          <text:p text:style-name="P149"><text:s text:c="5"/>• выделение 4-го лишнего, простые аналогии;</text:p>
          <text:p text:style-name="P147">• составление сюжетного рассказа по серии картин;</text:p>
          <text:p text:style-name="P147">• понимание логико-грамматических конструкций;</text:p>
          <text:p text:style-name="P147">• установление причинно-следственных связей;</text:p>
          <text:p text:style-name="P147">• ориентировка на листе бумаги.</text:p>
          <text:p text:style-name="P151"><text:span text:style-name="Font_20_Style207"><text:span text:style-name="T10">В качестве источников диагностического инструментария используются научно-практические разработки М.М. Семаго, Н.Н. Павловой и Л.Г. Руденко</text:span></text:span><text:span text:style-name="Font_20_Style207"><text:span text:style-name="T13">. </text:span></text:span><text:span text:style-name="Font_20_Style207"><text:span text:style-name="T10">Данные о результатах мониторинга заносятся в диагностическую карту, анализ которой позволяет оценить эффективность образовательной программы и организацию образовательного процесса в целом.</text:span></text:span></text:p>
          <text:p text:style-name="P151"><text:span text:style-name="Font_20_Style207"><text:span text:style-name="T10"/></text:span></text:p>
          <text:p text:style-name="P204"><text:bookmark-start text:name="__RefHeading___Toc3456631651"/>Психолого-педагогическое обследование детей<text:bookmark-end text:name="__RefHeading___Toc3456631651"/></text:p>
          <text:p text:style-name="P207"><text:s text:c="4"/>Для успешности воспитания и обучения детей необходима правильная оценка их возможностей и выявление особых образовательных потребностей. В связи с этим особая роль отводится медико-психолого-педагогической диагностике, позволяющей:</text:p>
          <text:p text:style-name="P212">•выявить индивидуальные психолого-педагогические особенности ребенка;</text:p>
          <text:p text:style-name="P197"><text:span text:style-name="T55">•</text:span><text:span text:style-name="T42">определить оптимальный педагогический маршрут;</text:span></text:p>
          <text:p text:style-name="P197"><text:span text:style-name="T55">•</text:span><text:span text:style-name="T42">обеспечить индивидуальным сопровождением каждого ребенка в дошкольном учреждении;</text:span></text:p>
          <text:p text:style-name="P209">•спланировать коррекционные мероприятия, разработать программы коррекционной работы;</text:p>
          <text:p text:style-name="P198"><text:span text:style-name="T55">•</text:span><text:span text:style-name="T42">оценить динамику развития и эффективность коррекционной работы;</text:span></text:p>
          <text:p text:style-name="P210">•определить условия воспитания и обучения ребенка; </text:p>
          <text:p text:style-name="P210">• консультировать родителей ребенка.</text:p>
          <text:p text:style-name="P188"><text:span text:style-name="T43">Психолого-педагогическое обследование</text:span><text:span text:style-name="T42"> является одним из компонентов комплексного подхода в изучении развития детей. Его результаты рассматриваются в совокупности с другими данными о ребенке.</text:span></text:p>
          <text:p text:style-name="P188"><text:span text:style-name="T42">Изучение и выявление особенностей познавательной деятельности, установления характера нарушений, потенциальных возможностей ребенка дает возможность прогнозировать его развитие</text:span> (<text:span text:style-name="T42">создание индивидуального образовательного маршрута).</text:span></text:p>
          <text:p text:style-name="P188"><text:span text:style-name="T42">Основной </text:span><text:span text:style-name="T43">целью</text:span><text:span text:style-name="T42"> применения психологической диагностики является определение уровня умственного развития и состояния интеллекта детей. Психодиагностическое обследование ребенка с проблемами в развитии является системным и включает в себя изучение всех сторон психики (познавательная деятельность, речь, эмоционально-волевая сфера, личностное развитие). </text:span><text:span text:style-name="T42"><text:s/>По результатам </text:span><text:span text:style-name="T42">проведенных обследований проводится качественный анализ, который предполагает оценку особенностей процесса выполнения ребенком заданий и допускаемых ошибок на основе системы качественных показателей.</text:span></text:p>
          <text:p text:style-name="P188"><text:span text:style-name="T43">Качественные показатели, характеризующие эмоциональную сферу и поведение </text:span><text:span text:style-name="T43">ребенка</text:span><text:span text:style-name="T42">:</text:span></text:p>
        </text:list-item>
        <text:list-item>
          <text:p text:style-name="P211">особенности контакта ребенка; <text:s text:c="87"/></text:p>
        </text:list-item>
        <text:list-item>
          <text:p text:style-name="P211">эмоциональная реакция на ситуацию обследования; <text:s text:c="51"/>29</text:p>
        </text:list-item>
        <text:list-item>
          <text:p text:style-name="P211"><text:soft-page-break/>реакция на одобрение;</text:p>
        </text:list-item>
        <text:list-item>
          <text:p text:style-name="P211">реакция на неудачи;</text:p>
        </text:list-item>
        <text:list-item>
          <text:p text:style-name="P211">эмоциональное состояние во время выполнения заданий;</text:p>
        </text:list-item>
        <text:list-item>
          <text:p text:style-name="P211">эмоциональная подвижность;</text:p>
        </text:list-item>
        <text:list-item>
          <text:p text:style-name="P211">особенности общения;</text:p>
        </text:list-item>
        <text:list-item>
          <text:p text:style-name="P211">реакция на результат.</text:p>
          <text:p text:style-name="P213">Качественные показатели, характеризующие деятельность ребенка:</text:p>
        </text:list-item>
        <text:list-item>
          <text:p text:style-name="P211">наличие и стойкость интереса к заданию;</text:p>
        </text:list-item>
        <text:list-item>
          <text:p text:style-name="P211">понимание инструкции;</text:p>
        </text:list-item>
        <text:list-item>
          <text:p text:style-name="P211">самостоятельность выполнения задания;</text:p>
        </text:list-item>
        <text:list-item>
          <text:p text:style-name="P211">характер деятельности (целенаправленность и активность);</text:p>
        </text:list-item>
        <text:list-item>
          <text:p text:style-name="P208">темп и динамика деятельности, особенности регуляции деятельности;</text:p>
        </text:list-item>
        <text:list-item>
          <text:p text:style-name="P208">работоспособность;</text:p>
        </text:list-item>
        <text:list-item>
          <text:p text:style-name="P211">организация помощи. <text:s text:c="98"/></text:p>
          <text:p text:style-name="P214">Качественные показатели, характеризующие особенности познавательной сферы и моторной функции ребенка:</text:p>
        </text:list-item>
        <text:list-item>
          <text:p text:style-name="P211">особенности внимания, восприятия, памяти, мышления, речи;</text:p>
        </text:list-item>
        <text:list-item>
          <text:p text:style-name="P211">особенности моторной функции.</text:p>
        </text:list-item>
        <text:list-item>
          <text:p text:style-name="P188"><text:span text:style-name="T42">В комплексной оценке психического развития и потенциальных возможностей детей с комплексными нарушениями для определения содержания дальнейшего обучения проводится </text:span><text:span text:style-name="T46">педагогическое обследование</text:span><text:span text:style-name="T42">. Оно предусматривает: получение сведений о ребенке, раскрывающих знания, умения, навыки, которыми он должен обладать на определенном возрастном этапе, установление основных проблем в обучении, темпа усвоения материала, выявление особенностей образовательной деятельности дошкольников. При этом используются такие методы, как непосредственная беседа с ребенком и родителями, анализ работ дошкольника (рисунков, поделок и др.), педагогическое наблюдение. Особое место отводится наблюдению за познавательной активностью ребенка, в процессе которого отмечается мотивационный аспект деятельности, свидетельствующий о личностной зрелости дошкольника.</text:span></text:p>
          <text:p text:style-name="P207">Полученные сведения позволяют в дальнейшем целенаправленно вносить коррективы в организацию процесса воспитания и обучения детей.</text:p>
        </text:list-item>
      </text:list>
      <text:p text:style-name="P98">Координация реализации программ осуществляется на заседаниях психолого-педагогического консилиума дошкольной образовательной организации с участием всех педагогов и специалистов, задействованных в реализации образовательных программ.</text:p>
      <text:p text:style-name="P56">2.8 Содержание деятельности педагога-психолога в рамках <text:s text:c="2"/>психолого – педагогического консилиума ДОУ</text:p>
      <text:list xml:id="list7929870307845949084" text:style-name="WW8Num52">
        <text:list-item>
          <text:p text:style-name="P143">Работа с детьми.</text:p>
        </text:list-item>
      </text:list>
      <text:p text:style-name="P90">1.1. Плановая и углубленная психолого-педагогическая диагностика (начало и конец учебного года, промежуточная диагностика в середине года) познавательной сферы, эмоционального благополучия ребенка.</text:p>
      <text:p text:style-name="P90">1.2. Диагностика психологической готовности ребенка к школьному обучению.</text:p>
      <text:p text:style-name="P90">1.3. Индивидуальная диагностическая, коррекционно-развивающая работа с детьми по запросам воспитателей, родителей, администрации.</text:p>
      <text:p text:style-name="P90">1.4. Индивидуальное сопровождение детей в период адаптации к детскому саду.</text:p>
      <text:p text:style-name="P90">1.5. Коррекция <text:span text:style-name="T71">познавательной, эмоциональной, мотивационной, волевой, поведенческой сфер</text:span> ребенка. <text:s text:c="94"/></text:p>
      <text:list xml:id="list1161310457964688651" text:style-name="L4">
        <text:list-item>
          <text:list>
            <text:list-item>
              <text:p text:style-name="P144">Составление индивидуальной траектории развития ребенка (индивидуальный <text:soft-page-break/>образовательный маршрут).</text:p>
              <text:p text:style-name="P144"><text:s/></text:p>
            </text:list-item>
          </text:list>
        </text:list-item>
      </text:list>
      <text:list xml:id="list30698077" text:continue-list="list7929870307845949084" text:style-name="WW8Num52">
        <text:list-item>
          <text:p text:style-name="P143"><text:bookmark-start text:name="_GoBack1"/>С педагогами.</text:p>
        </text:list-item>
      </text:list>
      <text:p text:style-name="P90">2.1. Методическая и практическая помощь в организации и проведении открытых мероприятий (по плану ДОУ). <text:s text:c="73"/>50</text:p>
      <text:p text:style-name="P90">2.2. Повышение уровня педагогической и психологической грамотности. Просветительская работа с воспитателями, педагогами ДОУ.</text:p>
      <text:p text:style-name="P90">2.3. Рекомендации по индивидуальной работе с детьми на основании результатов диагностики (в течение года). <text:s text:c="63"/></text:p>
      <text:p text:style-name="P90">2.4. Посещение занятий и их психолого-педагогический анализ (в течение года); разработка рекомендаций.</text:p>
      <text:p text:style-name="P90">2.5. Индивидуальное консультирование по вопросам воспитания и развития детей (по запросам).</text:p>
      <text:p text:style-name="P90">2.6. Семинары, практикумы, психологические тренинги с педагогическим коллективом.</text:p>
      <text:p text:style-name="P90"><text:bookmark-end text:name="_GoBack1"/></text:p>
      <text:list xml:id="list30715853" text:continue-numbering="true" text:style-name="WW8Num52">
        <text:list-item>
          <text:p text:style-name="P143">С родителями.</text:p>
        </text:list-item>
      </text:list>
      <text:p text:style-name="P90">3.1. Социологическое анкетирование родителей (в течение года).</text:p>
      <text:p text:style-name="P90">3.2. Индивидуальное консультирование родителей.</text:p>
      <text:p text:style-name="P90">3.3. Углубленная диагностика социальной ситуации семейных, детско-родительских взаимоотношений (по запросу).</text:p>
      <text:p text:style-name="P90">3.4. Просветительская работа среди родителей.</text:p>
      <text:list xml:id="list3589639673497758666" text:style-name="L5">
        <text:list-item>
          <text:list>
            <text:list-item>
              <text:p text:style-name="P145">Организация и проведение родительских собраний, тренингов, семинаров, мастер-классов.</text:p>
              <text:p text:style-name="P146"><text:span text:style-name="Font_20_Style210"><text:span text:style-name="T9"/></text:span></text:p>
            </text:list-item>
          </text:list>
        </text:list-item>
      </text:list>
      <text:p text:style-name="P101">2.9.Организация системы взаимодействия педагога-психолога с администрацией. педагогами и специалистами.</text:p>
      <text:p text:style-name="P87"><text:span text:style-name="T60"><text:s/></text:span><text:bookmark-start text:name="__RefHeading___Toc3456631521"/><text:span text:style-name="Strong_20_Emphasis"><text:span text:style-name="T21">С</text:span></text:span><text:span text:style-name="Strong_20_Emphasis"><text:span text:style-name="T22"> </text:span></text:span><text:span text:style-name="Strong_20_Emphasis"><text:span text:style-name="T21">руководителем</text:span></text:span><text:span text:style-name="Strong_20_Emphasis"><text:span text:style-name="T22"> </text:span></text:span><text:span text:style-name="Strong_20_Emphasis"><text:span text:style-name="T21">ДОУ</text:span></text:span><text:bookmark-end text:name="__RefHeading___Toc3456631521"/></text:p>
      <text:list xml:id="list3337943591446835066" text:style-name="WW8Num54">
        <text:list-item>
          <text:p text:style-name="P243">Участвует в обсуждении актуальных направлений работы образовательного учреждения, совместно с администрацией планирует свою деятельность с целью достижения поставленных педагогическим коллективом целей <text:s/>и задач.</text:p>
        </text:list-item>
        <text:list-item>
          <text:p text:style-name="P243">Уточняет запрос на психологическое сопровождение воспитательно-образовательного процесса, на формы и методы работы, которые будут эффективны для данного образовательного учрежден<text:span text:style-name="T30">ия.</text:span> <text:s text:c="126"/></text:p>
        </text:list-item>
        <text:list-item>
          <text:p text:style-name="P243">Осуществляет поддержку в разрешении спорных и конфликтных ситуаций в коллективе. </text:p>
        </text:list-item>
        <text:list-item>
          <text:p text:style-name="P243">Предоставляет отчетную документацию.</text:p>
        </text:list-item>
        <text:list-item>
          <text:p text:style-name="P243">Проводит индивидуальное психологическое консультирование (по запросу).</text:p>
        </text:list-item>
        <text:list-item>
          <text:p text:style-name="P243">Участвует в комплектовании групп с учетом индивидуальных психологических особенностей детей.</text:p>
        </text:list-item>
        <text:list-item>
          <text:p text:style-name="P243">При необходимости рекомендует администрации направлять ребенка с особенностями развития на районную ПМПК. <text:s text:c="47"/></text:p>
        </text:list-item>
        <text:list-item>
          <text:p text:style-name="P243"><text:s/>Обеспечивает психологическую безопасность всех участников воспитательно-образовательного процесса.</text:p>
        </text:list-item>
        <text:list-item>
          <text:p text:style-name="P245">Оказывает экстренную психологическую помощь в нештатных и чрезвычайных ситуациях. <text:s text:c="121"/>31</text:p>
        </text:list-item>
      </text:list>
      <text:p text:style-name="P85"><text:bookmark-start text:name="__RefHeading___Toc3456631531"/><text:soft-page-break/><text:span text:style-name="Strong_20_Emphasis"><text:span text:style-name="T21">Со старшим воспитателем</text:span></text:span><text:bookmark-end text:name="__RefHeading___Toc3456631531"/></text:p>
      <text:list xml:id="list3781296968762950652" text:style-name="WW8Num55">
        <text:list-item>
          <text:p text:style-name="P222">Участвует в разработке основной общеобразовательной программы ДОУ в соответствии с ФГОС.</text:p>
        </text:list-item>
        <text:list-item>
          <text:p text:style-name="P222">Составляет индивидуальные образовательные маршруты (содержание психолого-педагогической работы по организации взаимодействия взрослых и детей в освоении образовательных областей). <text:s text:c="76"/></text:p>
        </text:list-item>
        <text:list-item>
          <text:p text:style-name="P222">Анализирует психологический компонент в организации воспитательной работы в учреждении и вносит предложения по повышению эффективного психологического сопровождения воспитательно-образовательного процесса.</text:p>
        </text:list-item>
        <text:list-item>
          <text:p text:style-name="P222">Участвует в разработках методических и информационных материалов по психолого-педагогическим вопросам.</text:p>
        </text:list-item>
        <text:list-item>
          <text:p text:style-name="P222">Участвует в деятельности педагогического и иных советов образовательного учреждения, психолого-педагогических консилиумов, творческих групп.</text:p>
        </text:list-item>
        <text:list-item>
          <text:p text:style-name="P222">Вносит предложения по совершенствованию образовательного процесса в дошкольном учреждении с точки зрения создания в нем психологического комфорта.</text:p>
        </text:list-item>
        <text:list-item>
          <text:p text:style-name="P223"><text:s text:c="7"/>Выступает консультантом по вопросам создания предметно-развивающей среды.</text:p>
        </text:list-item>
        <text:list-item>
          <text:p text:style-name="P223"><text:s text:c="7"/>Представляет документацию установленного образца (план работы, аналитические справки, анализ работы за год).</text:p>
        </text:list-item>
        <text:list-item>
          <text:p text:style-name="P223"><text:s text:c="7"/>Проводит психологическое сопровождение конкурсов (профессиональных, детских, конкурсов для родителей и т.д.), организованных на базе ДОУ.</text:p>
        </text:list-item>
        <text:list-item>
          <text:p text:style-name="P223">Участвует во внедрении и адаптации новых программ работы <text:s/>мультимедийные технологии, ИКТ-технологии).</text:p>
        </text:list-item>
        <text:list-item>
          <text:p text:style-name="P223">Участвует в организации и проведении Дня открытых дверей.</text:p>
        </text:list-item>
      </text:list>
      <text:p text:style-name="P85"><text:bookmark-start text:name="__RefHeading___Toc3456631541"/><text:span text:style-name="Strong_20_Emphasis"><text:span text:style-name="T21">С воспитателем</text:span></text:span><text:bookmark-end text:name="__RefHeading___Toc3456631541"/></text:p>
      <text:p text:style-name="P94">1. Содействует формированию банка развивающих игр с учетом психологических особенностей дошкольников. </text:p>
      <text:p text:style-name="P94">2. Участвует совместно с воспитателем в организации и проведении различных праздничных мероприятий.</text:p>
      <text:p text:style-name="P94">3. Участвует в проведении мониторинга по выявлению уровня сформированности предпосылок учебной деятельности у дошкольников (в конце учебного года)</text:p>
      <text:list xml:id="list5786556055992544976" text:style-name="WW8Num56">
        <text:list-item>
          <text:p text:style-name="P248">Оказывает консультативную и практическую помощь воспитателям по соответствующим направлениям их профессиональной деятельности.</text:p>
        </text:list-item>
      </text:list>
      <text:list xml:id="list4574374420042871543" text:style-name="WW8Num39">
        <text:list-header>
          <text:p text:style-name="P250"><text:s/>5. Составляет психолого-педагогические заключения по материалам исследовательских работ и ориентирует воспитателей в проблемах личностного и социального развития воспитанников.</text:p>
          <text:p text:style-name="P249"><text:s text:c="3"/>6. Организует и проводит консультации (индивидуальные, групповые, тематические, проблемные) по вопросам развития детей, а также практического применения психологии для решения педагогических задач, тем самым повышая их социально-психологическую компетентность.</text:p>
          <text:p text:style-name="P249"><text:s text:c="3"/>7. Оказывает помощь воспитателям в разработке индивидуального образовательного маршрута дошкольника.</text:p>
          <text:p text:style-name="P249"><text:s/>8. Проводит консультирование воспитателей по предупреждению и коррекции отклонений и нарушений в эмоциональной и когнитивной сферах у детей.</text:p>
        </text:list-header>
      </text:list>
      <text:list xml:id="list30699205" text:continue-list="list5786556055992544976" text:style-name="WW8Num56">
        <text:list-header>
          <text:p text:style-name="P224"><text:s text:c="2"/>9. Осуществляет психологическое сопровождение образовательной деятельности воспитателя.</text:p>
          <text:p text:style-name="P225"><text:s/>10. Осуществляет психологическое сопровождение воспитателя в процессе самообразования. <text:s text:c="116"/>32</text:p>
          <text:p text:style-name="P225"><text:soft-page-break/><text:s text:c="2"/>11. Оказывает психологическую профилактическую помощь воспитателям с целью предупреждения у них эмоционального выгорания.</text:p>
          <text:p text:style-name="P225"><text:s/>12. Проводит обучение воспитателей навыкам бесконфликтного общения друг с другом (работа в паре).</text:p>
          <text:p text:style-name="P225"><text:s text:c="2"/>13. Содействует повышению уровня культуры общения воспитателя с родителями.</text:p>
          <text:p text:style-name="P225"><text:s/>14. Организует психопрофилактические мероприятия с целью предупреждения психоэмоционального напряжения у детей (психологические аспекты организации детского сна, питания, режима жизнедеятельности детей).</text:p>
          <text:p text:style-name="P225"><text:s text:c="2"/>15. Участвует во внедрении здоровьесберегающих технологий (подготовка руки к письму, правильная осанка и т. д.).</text:p>
          <text:p text:style-name="P225"><text:s/>16. Участвует в деятельности по формированию универсальных предпосылок учебной деятельности (активизация внимания и памяти), просвещает воспитателей по данной тематике.</text:p>
        </text:list-header>
      </text:list>
      <text:p text:style-name="P85"><text:bookmark-start text:name="__RefHeading___Toc3456631551"/><text:span text:style-name="Strong_20_Emphasis"><text:span text:style-name="T21">С музыкальным руководителем</text:span></text:span><text:bookmark-end text:name="__RefHeading___Toc3456631551"/></text:p>
      <text:list xml:id="list2368386629491432062" text:style-name="WW8Num57">
        <text:list-item>
          <text:p text:style-name="P246">Помогает в создании эмоционального настроя, повышении внимания.</text:p>
        </text:list-item>
        <text:list-item>
          <text:p text:style-name="P246">Проводит совместные занятия со старшими дошкольниками с целью развития творческого воображения, фантазии, психологического раскрепощения каждого ребенка.</text:p>
        </text:list-item>
        <text:list-item>
          <text:p text:style-name="P246">Учит детей определять, анализировать и обозначать словами свои переживания, работая над их эмоциональным развитием, в ходе прослушивания различных музыкальных произведений (для комплексных занятий).</text:p>
        </text:list-item>
        <text:list-item>
          <text:p text:style-name="P246">Осуществляет сопровождение на занятиях, при подготовке и проведении праздников, досуга развития памяти, внимания, координации движений.</text:p>
        </text:list-item>
        <text:list-item>
          <text:p text:style-name="P247">Участвует в проведении музыкальной терапии.</text:p>
        </text:list-item>
        <text:list-item>
          <text:p text:style-name="P244">Обеспечивает психологическую безопасность во время проведения массовых праздничных мероприятий.</text:p>
        </text:list-item>
      </text:list>
      <text:p text:style-name="P85"><text:bookmark-start text:name="__RefHeading___Toc3456631561"/><text:span text:style-name="Strong_20_Emphasis"><text:span text:style-name="T21">С </text:span></text:span><text:span text:style-name="Strong_20_Emphasis"><text:span text:style-name="T18">инструктором </text:span></text:span><text:span text:style-name="Strong_20_Emphasis"><text:span text:style-name="T21"><text:s/>по физической культуре</text:span></text:span><text:bookmark-end text:name="__RefHeading___Toc3456631561"/></text:p>
      <text:list xml:id="list5954020138303042841" text:style-name="WW8Num58">
        <text:list-item>
          <text:p text:style-name="P227">Участвует в выполнении годовых задач детского сада по физическому развитию.</text:p>
        </text:list-item>
        <text:list-item>
          <text:p text:style-name="P235"><text:span text:style-name="T42">Формирует у детей, родителей и сотрудников детского сада осознание понятия «здоровья» </text:span><text:span text:style-name="T49">и</text:span><text:span text:style-name="T50"> </text:span><text:span text:style-name="T42">влияния образа жизни на состояние здоровья.</text:span></text:p>
        </text:list-item>
        <text:list-item>
          <text:p text:style-name="P227">Оказывает помощь в подборе игровых упражнений с учетом возрастных и психофизиологических особенностей детей, уровня их развития и состояния здоровья.</text:p>
        </text:list-item>
        <text:list-item>
          <text:p text:style-name="P227">Способствует развитию мелкомоторных и основных движений.</text:p>
        </text:list-item>
        <text:list-item>
          <text:p text:style-name="P227">Формирует потребность в двигательной активности и физическом совершенствовании.</text:p>
        </text:list-item>
        <text:list-item>
          <text:p text:style-name="P227">Способствует взаимодействию детей разных возрастов (например, при организации <text:s/>соревнований между возрастными группами: старшей и подготовительной).</text:p>
        </text:list-item>
        <text:list-item>
          <text:p text:style-name="P227">Систематизирует результаты диагностики для постановки дальнейших задач по физическому развитию.</text:p>
        </text:list-item>
        <text:list-item>
          <text:p text:style-name="P226"><text:s text:c="7"/>Способствует внедрению в работу здоровьесберегающих технологий.</text:p>
        </text:list-item>
        <text:list-item>
          <text:p text:style-name="P226"><text:s text:c="7"/>Способствует формированию у детей волевых качеств (настрой на победу и т. д.).</text:p>
        </text:list-item>
        <text:list-item>
          <text:p text:style-name="P226">Организует психопрофилактические мероприятия с целью предупреждения психоэмоционального напряжения у детей (психопрофилактические прогулки, физкультурная терапия).</text:p>
          <text:p text:style-name="P226"><text:s text:c="146"/>33</text:p>
        </text:list-item>
      </text:list>
      <text:p text:style-name="P93"/>
      <text:h text:style-name="P141" text:outline-level="3"><text:bookmark-start text:name="__RefHeading___Toc3456631571"/><text:soft-page-break/>С учителем-логопедом<text:bookmark-end text:name="__RefHeading___Toc3456631571"/></text:h>
      <text:list xml:id="list8908708869630910440" text:style-name="WW8Num25">
        <text:list-item>
          <text:p text:style-name="P228">Планирует совместно с другими специалистами и организует интеграцию детей с отклонениями в развитии в группе.</text:p>
        </text:list-item>
        <text:list-item>
          <text:p text:style-name="P228">Оказывает помощь детям в развитии их саморегуляции и самоконтроля на занятиях логопеда.</text:p>
        </text:list-item>
        <text:list-item>
          <text:p text:style-name="P236"><text:span text:style-name="T42">Участвует в обследовании детей с ОВЗ с целью выявления уровня их развития, состояния </text:span><text:span text:style-name="T52">o</text:span><text:span text:style-name="T42">бщей, мелкой артикуляционной моторики, а также особенностей познавательной деятельности, эмоциональной сферы.</text:span></text:p>
        </text:list-item>
        <text:list-item>
          <text:p text:style-name="P228">Разрабатывает индивидуально-ориентированный маршрут психологического сопровождения ребенка и его семьи на основе полученных данных совместно с другими <text:s/>специалистами.</text:p>
        </text:list-item>
        <text:list-item>
          <text:p text:style-name="P228">Участвует в проведении совместной диагностики детей с отклонениями в развитии.</text:p>
        </text:list-item>
        <text:list-item>
          <text:p text:style-name="P228">Подбирает материал для закрепления в разных видах детской деятельности полученных логопедических знаний, а именно: работа с разрезными картинками, упражнения с дидактическими игрушками, игры со строительным материалом, сооружение простых построек по образцу и др.</text:p>
        </text:list-item>
        <text:list-item>
          <text:p text:style-name="P228">Консультирует и направляет родителей к разным специалистам по совместному решению с логопедом.</text:p>
        </text:list-item>
        <text:list-item>
          <text:p text:style-name="P228">Участвует в разработке сценариев праздников, программ развлечений и досуга, охраняя психику детей при введении отрицательных героев.</text:p>
        </text:list-item>
        <text:list-item>
          <text:p text:style-name="P228">Участвует в работе ПП<text:span text:style-name="T30">к</text:span> (организация работы, составление заключений).</text:p>
        </text:list-item>
        <text:list-item>
          <text:p text:style-name="P229">Совместно с другими специалистами осуществляет психологическое сопровождение детей в период адаптации.</text:p>
        </text:list-item>
        <text:list-item>
          <text:p text:style-name="P237">Участвует в интегративной образовательно-воспитательной деятельности.</text:p>
          <text:p text:style-name="P237"/>
        </text:list-item>
      </text:list>
      <text:p text:style-name="P136"><text:span text:style-name="T30">(Приложение </text:span><text:span text:style-name="T33">4.1.Перспективный план деятельности педагога-психолога.</text:span><text:span text:style-name="T30">)</text:span></text:p>
      <text:p text:style-name="P137"/>
      <text:p text:style-name="P138">2.10. Психолого-педагогическое сопровождение семьи.</text:p>
      <text:list xml:id="list8589659781556646941" text:style-name="L6">
        <text:list-item>
          <text:list>
            <text:list-header>
              <text:p text:style-name="P150"/>
            </text:list-header>
          </text:list>
        </text:list-item>
      </text:list>
      <text:p text:style-name="P89">Смена идеологических ориентиров или их отсутствие создают трудности, с которыми приходятся сталкиваться современным родителям. Родителям не хватает элементарной психологической грамотности для разрешения своих проблем. Поэтому часто наблюдается искажение детско-родительских отношений либо в сторону тревожности и гиперопеки либо отстраненности от ребенка, переложение воспитательных функций на образовательные учреждения, развивающие центры, растет показатель социального сиротства. </text:p>
      <text:p text:style-name="P91">Главной особенностью семейного воспитания признается особый эмоциональный микроклимат, благодаря которому у ребенка формируется отношение к себе, что определяет его чувство самоценности. Важность семейного воспитания в процессе развития детей определяет важность взаимодействия семьи и дошкольного учреждения. </text:p>
      <text:p text:style-name="P91">В настоящее время, при наличии большого количества развивающих, досуговых центров для детей, открытым доступом к образовательным услугам педагогов, психологов с одной стороны, и занятостью родителей, дефицитом времени для воспитания ребенка, потерей значимости института семейного воспитания с другой, остро стоит проблема ответственного родительства. Часто современные родители, желая для ребенка разностороннего развития, раннего обучения для его дальнейшей успешности в жизни, с самого раннего детства насыщают будни ребенка <text:soft-page-break/>многочисленными занятиями, посещением школ раннего развития, занятиями со специалистами, тем самым, ограничивая ребенка в общении с ними. С самого раннего детства, приводя ребенка в подобные центры, родители обращаются к специалистам с запросом изменения нежелательных качеств и формирования желательных, сами же нивелируют собственную значимость в подобных вопросах, ссылаясь на отсутствие психологического, педагогического образования. </text:p>
      <text:p text:style-name="P32"><text:span text:style-name="T103">Родители составляют первую общественную среду ребенка, являются основными воспитателями, от позиции которых во многом зависит развитие ребенка. </text:span>При анализе контингента семей выявлено, что дети ДОУ воспитываются в семьях различного социального статуса, имеющих разный уровень образования. Эти данные учитываются при организации взаимодействия педагога-психолога с родителями воспитанников, которое <text:s/>направлено на создание доброжелательной, психологически комфортной атмосферы в <text:s/>ДОУ, установление взаимопонимания и создание условий для сотрудничества с родителями.</text:p>
      <text:p text:style-name="P32"/>
      <text:p text:style-name="P77">Направления работы с родителями:</text:p>
      <text:p text:style-name="P77"/>
      <text:p text:style-name="P81">1.Педагогическое просвещение родителей.</text:p>
      <text:p text:style-name="P81"/>
      <text:p text:style-name="P81">2.Включение родителей в деятельность ДОУ.</text:p>
      <text:p text:style-name="P81"/>
      <text:p text:style-name="P79">Основные задачи: </text:p>
      <text:p text:style-name="P79"/>
      <text:p text:style-name="P73">1.Повышение педагогической грамотности.</text:p>
      <text:p text:style-name="P73"/>
      <text:p text:style-name="P73">2.Создание условий для включения родителей в планирование, организацию и контроль за деятельностью дошкольного учреждения.</text:p>
      <text:p text:style-name="P74"/>
      <text:p text:style-name="P74">Формы</text:p>
      <text:p text:style-name="P74"/>
      <text:p text:style-name="P73">Лекции, семинары, практические занятия, открытые занятия, конференции, работа творческих групп по интересам, педагогические советы, родительские собрания, консультации и др.</text:p>
      <text:p text:style-name="P73">Соревнования, кружки, выпуск газеты, конкурсы, викторины, работа кружков, совместные мероприятия и др.</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80"/>
          </table:table-cell>
          <table:table-cell table:style-name="Таблица11.A1" office:value-type="string">
            <text:p text:style-name="P75"><text:line-break/></text:p>
          </table:table-cell>
          <table:table-cell table:style-name="Таблица11.A1" office:value-type="string">
            <text:p text:style-name="P75"><text:line-break/></text:p>
          </table:table-cell>
        </table:table-row>
        <table:table-row table:style-name="Таблица11.2">
          <table:table-cell table:style-name="Таблица11.A1" office:value-type="string">
            <text:p text:style-name="P78"/>
          </table:table-cell>
          <table:table-cell table:style-name="Таблица11.A1" office:value-type="string">
            <text:p text:style-name="P75"><text:line-break/></text:p>
          </table:table-cell>
          <table:table-cell table:style-name="Таблица11.A1" office:value-type="string">
            <text:p text:style-name="P75"/>
          </table:table-cell>
        </table:table-row>
        <table:table-row table:style-name="Таблица11.3">
          <table:table-cell table:style-name="Таблица11.A1" office:value-type="string">
            <text:p text:style-name="P75"/>
            <text:p text:style-name="P75"/>
            <text:p text:style-name="P75"/>
            <text:p text:style-name="P75"/>
            <text:p text:style-name="P218"><text:s text:c="15"/></text:p>
          </table:table-cell>
          <table:table-cell table:style-name="Таблица11.A1" office:value-type="string">
            <text:p text:style-name="P75"/>
          </table:table-cell>
          <table:table-cell table:style-name="Таблица11.A1" office:value-type="string">
            <text:p text:style-name="P75"><text:s text:c="62"/></text:p>
            <text:p text:style-name="P75"/>
            <text:p text:style-name="P75"/>
            <text:p text:style-name="P75"/>
            <text:p text:style-name="P75"><text:s text:c="61"/>35</text:p>
          </table:table-cell>
        </table:table-row>
      </table:table>
      <text:p text:style-name="P6"><text:soft-page-break/><text:s text:c="141"/></text:p>
      <text:p text:style-name="P132"><text:span text:style-name="T4">Приемы в</text:span><text:span text:style-name="T3">заимодействия с родителями</text:span></text:p>
      <text:p text:style-name="P133"/>
      <text:p text:style-name="P134">Доброжелательный стиль общения педагогов с родителями.</text:p>
      <text:p text:style-name="P131">Позитивный настрой на общение является тем самым прочным фундаментом, на котором строится вся работа педагогов группы с родителями. В общении воспитателя с родителями неуместны категоричность, требовательный тон. Ведь любая прекрасно выстроенная администрацией детского сада модель взаимодействия с семьей останется «моделью на бумаге», если воспитатель не выработает для себя конкретных форм корректного обращения с родителями. Педагог общается с родителями ежедневно, и именно от него зависит, каким будет отношение семьи к детскому саду в целом. Ежедневное доброжелательное взаимодействие педагогов с родителями значит гораздо больше, чем отдельное хорошо проведенное мероприятие. <text:s text:c="108"/></text:p>
      <text:p text:style-name="P135">Индивидуальный подход.</text:p>
      <text:p text:style-name="P131">Необходим не только в работе с детьми, но и в работе с родителями. Воспитатель, общаясь с родителями, должен чувствовать ситуацию, настроение мамы или папы. Здесь и пригодится человеческое и педагогическое умение воспитателя успокоить родителя, посочувствовать и вместе подумать, как помочь ребенку в той или иной ситуации.</text:p>
      <text:p text:style-name="P135">Сотрудничество, а не наставничество.</text:p>
      <text:p text:style-name="P131">Современные мамы и папы в большинстве своем люди грамотные, осведомленные и, конечно, хорошо знающие, как им надо воспитывать своих собственных детей. Поэтому позиция наставления и простой пропаганды педагогических знаний сегодня вряд ли принесет положительные результаты. Гораздо эффективнее будут создание атмосферы взаимопомощи и поддержки семьи в сложных педагогических ситуациях, демонстрация заинтересованности коллектива детского сада разобраться в проблемах семьи и искреннее желание помочь.</text:p>
      <text:p text:style-name="P135">Готовимся серьезно.</text:p>
      <text:p text:style-name="P131">Любое, даже самое небольшое мероприятие по работе с родителями необходимо тщательно и серьезно готовить. Главное в этой работе - качество, а не количество отдельно взятых, не связанных между собой мероприятий. Слабое, плохо подготовленное родительское собрание или семинар могут негативно повлиять на положительный имидж учреждения в целом.</text:p>
      <text:p text:style-name="P135">Динамичность.</text:p>
      <text:p text:style-name="P131">Детский сад сегодня должен находиться в режиме развития, а не функционирования, представлять собой мобильную систему, быстро реагировать на изменения социального состава родителей, их образовательные потребности и воспитательные запросы. В зависимости от этого должны меняться формы и направления работы детского сада с семьей.</text:p>
      <text:p text:style-name="P77">Этапы работы с родителями</text:p>
      <text:p text:style-name="P130">Первый - «Давайте познакомимся!». На этом этапе знакомство родителей с детским садом, с образовательными программами, с педагогическим коллективом и раскрывает перед ними возможности совместной работы.</text:p>
      <text:p text:style-name="P130">Второй этап - «Давайте подружимся!». На этом этапе родителям предлагаются уже активные методы взаимодействия: тренинги, «круглые столы», игровые семинары.</text:p>
      <text:p text:style-name="P130">Третий этап называется «Давайте узнавать вместе». На этом этапе можно говорить о функционировании родительско - педагогического сообщества, направляющего свою деятельность на развитие ребенка. <text:span text:style-name="T30">(Приложение </text:span><text:span text:style-name="T25">4.1.Перспективный план деятельности </text:span><text:soft-page-break/><text:span text:style-name="T25">педагога-психолога.</text:span><text:span text:style-name="T30">) <text:s text:c="106"/></text:span></text:p>
      <text:p text:style-name="P24"><text:span text:style-name="T89">1.5.</text:span><text:span text:style-name="T38">Критерии результативности деятельности педагога-психолога </text:span></text:p>
      <text:list xml:id="list2254308755711273904" text:style-name="L7">
        <text:list-item>
          <text:p text:style-name="P230">психолого-педагогическое обеспечение преемственности содержания и форм организации образовательного процесса на разных возрастных этапах;</text:p>
        </text:list-item>
      </text:list>
      <text:list xml:id="list5893268901121739398" text:style-name="WW8Num9">
        <text:list-item>
          <text:p text:style-name="P252"><text:span text:style-name="T104">обеспечение учета специфики возрастного психофизического развития </text:span>воспитанников при реализации основной общеобразовательной программы;</text:p>
        </text:list-item>
        <text:list-item>
          <text:p text:style-name="P253">достижение необходимого уровня психолого-педагогической компетентности педагогических и административных работников, родительской общественности;</text:p>
        </text:list-item>
        <text:list-item>
          <text:p text:style-name="P253">сформированность у воспитанников ценностных установок на здоровый и безопасный образ жизни при определении итоговых результатов; <text:s text:c="12"/></text:p>
        </text:list-item>
        <text:list-item>
          <text:p text:style-name="P253">обеспечение дифференцированного и индивидуализированного обучения, в том числе реализация индивидуальных образовательных маршрутов и психологического сопровождения образовательного процесса;</text:p>
        </text:list-item>
        <text:list-item>
          <text:p text:style-name="P253">функционирование системы мониторинга возможностей и способностей воспитанников, выявления и поддержки одаренных детей, детей с особыми образовательными потребностями;</text:p>
        </text:list-item>
        <text:list-item>
          <text:p text:style-name="P253">сформированность коммуникативных навыков воспитанников;</text:p>
        </text:list-item>
        <text:list-item>
          <text:p text:style-name="P254">вариативность уровней и форм психолого-педагогического сопровождения участников образовательного процесса (профилактика, диагностика, консультирование, коррекционная, развивающая работа, просвещение, экспертиза). <text:s text:c="3"/></text:p>
        </text:list-item>
      </text:list>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40"/>
      <text:p text:style-name="P27"><text:s text:c="134"/>37</text:p>
      <text:p text:style-name="P20"><text:soft-page-break/><text:span text:style-name="T54">III</text:span><text:span text:style-name="T57">.ОРГАНИЗАЦИОННЫЙ РАЗДЕЛ</text:span></text:p>
      <text:p text:style-name="P17"/>
      <text:p text:style-name="P18">3.1.Психолого-педагогические условия, обеспечивающие развитие ребенка.</text:p>
      <text:p text:style-name="P19"><text:span text:style-name="T75"><text:s text:c="4"/></text:span><text:span text:style-name="T77">Основной целью системы </text:span><text:span text:style-name="Strong_20_Emphasis"><text:span text:style-name="T79">психолого-педагогического обеспечения</text:span></text:span><text:span text:style-name="T77"> педагогического процесса в ДОУ выступает создание </text:span><text:span text:style-name="Strong_20_Emphasis"><text:span text:style-name="T78">условий</text:span></text:span><text:span text:style-name="T77">, направленных на полноценное </text:span><text:span text:style-name="Strong_20_Emphasis"><text:span text:style-name="T78">психофизическое развитие детей и обеспечение</text:span></text:span><text:span text:style-name="T77"> их эмоционального благополучия. </text:span><text:span text:style-name="T80"><text:s/>Для успешной реализации программы должны быть обеспечены следующие психолого-педагогические условия: </text:span></text:p>
      <text:list xml:id="list3225550984734669269" text:style-name="L8">
        <text:list-header>
          <text:p text:style-name="P257">1)уважение взрослых к человеческому достоинству детей, формирование и поддержка их положительной самооценки, уверенности в собственных возможностях и способностях;</text:p>
          <text:p text:style-name="P257">2) использование в образовательной деятельности форм и методов работы с детьми, соответствующих их возрастным и индивидуальным особенностям (недопустимость как искусственного ускорения, так и искусственного замедления развития детей);</text:p>
          <text:p text:style-name="P257"><text:s/>3) построение образовательной деятельности на основе взаимодействия взрослых с детьми, ориентированного на интересы и возможности каждого ребёнка и учитывающего социальную ситуацию его развития; <text:s text:c="53"/></text:p>
          <text:p text:style-name="P257">4) поддержка взрослыми положительного, доброжелательного отношения детей друг к другу и взаимодействия детей друг с другом в разных видах деятельности; </text:p>
          <text:p text:style-name="P257">5) поддержка инициативы и самостоятельности детей в специфических для них видах деятельности;</text:p>
          <text:p text:style-name="P257"><text:s/>6) возможность выбора детьми материалов, видов активности, участников совместной деятельности и общения; </text:p>
          <text:p text:style-name="P258">7) защита детей от всех форм физического и психического насилия;</text:p>
          <text:p text:style-name="P258">8) поддержка родителей (законных представителей) в воспитании детей, охране и укреплении их здоровья, вовлечение семей непосредственно в образовательную деятельность .</text:p>
        </text:list-header>
      </text:list>
      <text:p text:style-name="P16"/>
      <text:p text:style-name="P9">3.2.Организация развивающей предметно-пространственной среды</text:p>
      <text:p text:style-name="P10"><text:span text:style-name="T76"><text:s text:c="6"/></text:span><text:span text:style-name="T74">Образовательная среда</text:span><text:span text:style-name="T74"> – </text:span><text:span text:style-name="T74">совокупность условий, целенаправленно создаваемых в целях обеспечения полноценного образования и развития детей.</text:span></text:p>
      <text:p text:style-name="P12"><text:span text:style-name="T85">Развивающая предметно-пространственная среда</text:span><text:span text:style-name="T85"> – </text:span><text:span text:style-name="T85">часть образовательной среды, представленная специально организованным пространством (помещениями, участком и т.п.), материалами, оборудованием и инвентарем для развития детей дошкольного возраста в соответствии с особенностями каждого возрастного этапа, охраны и укрепления их здоровья, учёта особенностей и коррекции недостатков их развития.</text:span></text:p>
      <text:p text:style-name="P14">   <text:span text:style-name="T87">Развивающая предметно-пространственная среда обеспечивает максимальную реализацию образовательного потенциала пространства </text:span><text:span text:style-name="T35">кабинета педагога-психолога </text:span><text:span text:style-name="T87">и </text:span><text:span text:style-name="T87">материалов, оборудования и инвентаря для развития детей дошкольного возраста, охраны и укрепления их здоровья, учёта особенностей и коррекции недостатков их развития. <text:s text:c="125"/></text:span></text:p>
      <text:p text:style-name="P14">    <text:span text:style-name="T87">Развивающая предметно-пространственная среда </text:span><text:span text:style-name="T35">кабинета педагога-психолога</text:span><text:span text:style-name="T87"> обеспечива</text:span><text:span text:style-name="T35">ет</text:span><text:span text:style-name="T87">:</text:span></text:p>
      <text:p text:style-name="P14"> ● <text:span text:style-name="T87">реализацию различных образовательных программ, используемых в образовательном процессе;</text:span></text:p>
      <text:p text:style-name="P14">● <text:span text:style-name="T87">в случае организации инклюзивного образования необходимые для него условия; <text:s text:c="3"/>38</text:span></text:p>
      <text:p text:style-name="P14"><text:soft-page-break/>● <text:span text:style-name="T87">учёт национально-культурных, климатических условий, в которых осуществляется образовательный процесс.</text:span></text:p>
      <text:p text:style-name="P14">   <text:span text:style-name="T87">Развивающая предметно-пространственная среда  содержательно насыщенн</text:span><text:span text:style-name="T35">а</text:span><text:span text:style-name="T87">, трансформируе</text:span><text:span text:style-name="T35">ма</text:span><text:span text:style-name="T87">, полифункциональн</text:span><text:span text:style-name="T35">а</text:span><text:span text:style-name="T87">, вариативн</text:span><text:span text:style-name="T35">а</text:span><text:span text:style-name="T87">, доступн</text:span><text:span text:style-name="T35">а</text:span><text:span text:style-name="T87"> и безопасн</text:span><text:span text:style-name="T35">а</text:span><text:span text:style-name="T87">.</text:span></text:p>
      <text:p text:style-name="P13">1) Насыщенность среды соответствов<text:span text:style-name="T30">ует</text:span> возрастным возможностям детей и содерж<text:span text:style-name="T30">анию программы</text:span>.</text:p>
      <text:p text:style-name="P14">   <text:span text:style-name="T87">Образовательное пространство </text:span><text:span text:style-name="T35">кабинет</text:span><text:span text:style-name="T87"> оснащено средствами обучения (в том числе техническими), соответствующими материалами, в том числе расходными, игровым, оздоровительным оборудованием, инвентарём.</text:span></text:p>
      <text:p text:style-name="P14">   <text:span text:style-name="T87">Организация образовательного пространства и разнообразие материалов, оборудования и инвентаря обеспечива</text:span><text:span text:style-name="T35">ет</text:span><text:span text:style-name="T87">:</text:span></text:p>
      <text:p text:style-name="P14">● <text:span text:style-name="T87">игровую, познавательную, исследовательскую и творческую активность всех категорий воспитанников, экспериментирование с доступными детям материалами (в том числе с песком и водой);</text:span></text:p>
      <text:p text:style-name="P14">● <text:span text:style-name="T87">двигательную активность, в том числе развитие крупной и мелкой моторики, участие в подвижных играх и соревнованиях;</text:span></text:p>
      <text:p text:style-name="P14">● <text:span text:style-name="T87">эмоциональное благополучие детей во взаимодействии с предметно-пространственным окружением;</text:span></text:p>
      <text:p text:style-name="P14">● <text:span text:style-name="T87">возможность самовыражения детей.</text:span></text:p>
      <text:p text:style-name="P13">2) Трансформируемость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p>
      <text:p text:style-name="P13">3) Полифункциональность материалов предполагает:</text:p>
      <text:p text:style-name="P14"> ● <text:span text:style-name="T87">возможность разнообразного использования различных составляющих предметной среды;</text:span></text:p>
      <text:p text:style-name="P13">4) Вариативность среды предполагает:</text:p>
      <text:p text:style-name="P14"> ● <text:span text:style-name="T87">наличие в </text:span><text:span text:style-name="T35">кабинете</text:span><text:span text:style-name="T87">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span></text:p>
      <text:p text:style-name="P14">● <text:span text:style-name="T87">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span></text:p>
      <text:p text:style-name="P13">5) Доступность среды предполагает:</text:p>
      <text:p text:style-name="P14">● <text:span text:style-name="T87">свободный доступ воспитанников, в том числе детей с ОВЗ и детей-инвалидов, посещающих </text:span><text:span text:style-name="T35">кабинет педагога-психолога</text:span><text:span text:style-name="T87">, к играм, игрушкам, материалам, пособиям, обеспечивающим все основные виды детской активности.</text:span></text:p>
      <text:list xml:id="list866514745341112013" text:style-name="L9">
        <text:list-item>
          <text:p text:style-name="P259"><text:span text:style-name="T83">Безопасность предметно-пространственной среды предполагает соответствие всех её элементов требованиям по обеспечению надёжности и безопасности их использования. </text:span><text:span text:style-name="T84">(см.Приложение: 4.4.Паспорт кабинета педагога-психолога).</text:span></text:p>
        </text:list-item>
      </text:list>
      <text:p text:style-name="P15"/>
      <text:p text:style-name="P15"/>
      <text:p text:style-name="P15"/>
      <text:p text:style-name="P15"/>
      <text:p text:style-name="P15"/>
      <text:p text:style-name="P15"/>
      <text:p text:style-name="P15"><text:s text:c="145"/>39</text:p>
      <text:p text:style-name="P111"><text:soft-page-break/>3.3.Материально-техническое обеспечение</text:p>
      <text:p text:style-name="P8"><text:span text:style-name="T77"><text:s text:c="6"/>Материально-техническое </text:span><text:span text:style-name="Strong_20_Emphasis"><text:span text:style-name="T78">обеспечение включает в себя</text:span></text:span><text:span text:style-name="T77">: кабинет педагога-</text:span><text:span text:style-name="Strong_20_Emphasis"><text:span text:style-name="T78">психолога</text:span></text:span><text:span text:style-name="T77">, комнату </text:span><text:span text:style-name="Strong_20_Emphasis"><text:span text:style-name="T78">психологической разгрузки</text:span></text:span><text:span text:style-name="T77">.</text:span></text:p>
      <text:p text:style-name="P11"><text:span text:style-name="T81">Комната </text:span><text:span text:style-name="Strong_20_Emphasis"><text:span text:style-name="T82">психологической</text:span></text:span><text:span text:style-name="T81"> разгрузки представляет собой отдельно стоящее помещение. В комнате подобраны модули расслабляющего и активизирующего характера, которые создают комфортную обстановку и вызывают положительные эмоционально-моторные реакции у </text:span><text:span text:style-name="Strong_20_Emphasis"><text:span text:style-name="T82">ребенка</text:span></text:span><text:span text:style-name="T81">. Это сухой бассейн с шариками, мягкие кресла трансформеры, музыкальный центр, телевизор, мягкое напольное покрытие.</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7">Вид помещения. Функциональное использование</text:p>
          </table:table-cell>
          <table:table-cell table:style-name="Таблица1.B1" office:value-type="string">
            <text:p text:style-name="P65">Оснащение</text:p>
          </table:table-cell>
        </table:table-row>
        <table:table-row table:style-name="Таблица1.2">
          <table:table-cell table:style-name="Таблица1.A1" office:value-type="string">
            <text:p text:style-name="P66">Кабинет педагога-психолога</text:p>
            <text:list xml:id="list4362063808119877350" text:style-name="WW8Num20">
              <text:list-item>
                <text:p text:style-name="P255">Индивидуальное консультирование родителей и педагогов</text:p>
              </text:list-item>
              <text:list-item>
                <text:p text:style-name="P255">Проведение индивидуальных и групповых видов работ с дошкольниками (диагностика, коррекция)</text:p>
              </text:list-item>
              <text:list-item>
                <text:p text:style-name="P255">Реализация организационно-планирующей <text:s/>функции</text:p>
              </text:list-item>
            </text:list>
          </table:table-cell>
          <table:table-cell table:style-name="Таблица1.B1" office:value-type="string">
            <text:list xml:id="list6201540914716597224" text:style-name="WW8Num43">
              <text:list-item>
                <text:p text:style-name="P190"><text:span text:style-name="T3">Рабочая зона</text:span> педагога-психолога </text:p>
              </text:list-item>
              <text:list-item>
                <text:p text:style-name="P190">Библиотека специальной литературы и практических пособий </text:p>
              </text:list-item>
              <text:list-item>
                <text:p text:style-name="P190">Материалы консультаций, семинаров, практикумов, школа педагогического мастерства</text:p>
              </text:list-item>
              <text:list-item>
                <text:p text:style-name="P191"><text:span text:style-name="T3">Уголок </text:span>для консультирования</text:p>
              </text:list-item>
              <text:list-item>
                <text:p text:style-name="P201">Зона коррекции</text:p>
              </text:list-item>
              <text:list-item>
                <text:p text:style-name="P191">Игрушки, игровые пособия, атрибуты для коррекционно-развивающей работы</text:p>
              </text:list-item>
              <text:list-item>
                <text:p text:style-name="P191">Рабочие столы для проведения занятий</text:p>
              </text:list-item>
              <text:list-item>
                <text:p text:style-name="P191">Головоломки, мозаики, настольно-печатные игры</text:p>
              </text:list-item>
              <text:list-item>
                <text:p text:style-name="P192">Развивающие игры </text:p>
              </text:list-item>
              <text:list-item>
                <text:p text:style-name="P192">Раздаточные и демонстративные материалы</text:p>
              </text:list-item>
              <text:list-item>
                <text:p text:style-name="P193"><text:span text:style-name="T3">Информационный уголок</text:span> для родителей и педагогов </text:p>
              </text:list-item>
            </text:list>
            <text:list xml:id="list1370882267911891056" text:style-name="WW8Num44">
              <text:list-item>
                <text:p text:style-name="P202">Зона релаксации</text:p>
              </text:list-item>
              <text:list-item>
                <text:p text:style-name="P203">Уголок уединения.</text:p>
              </text:list-item>
            </text:list>
          </table:table-cell>
        </table:table-row>
      </table:table>
      <text:p text:style-name="P36">Кабинет <text:s/>соответствуют требованиям СанПиН, охраны труда, пожарной безопасности, защиты от чрезвычайных ситуаций, антитеррористической <text:s text:c="36"/>безопасности учреждения дошкольного образования, соответствуют Правилам охраны жизни и здоровья воспитанников.</text:p>
      <text:p text:style-name="P112">3.3.1. Перечень нормативных и нормативно-методических документов</text:p>
      <text:p text:style-name="P28"/>
      <text:p text:style-name="P121">(см.Приложение к рабочей программе: 4.4.Паспорт кабинета педагога-психолога)</text:p>
      <text:p text:style-name="P121"/>
      <text:p text:style-name="P39">3.3.2. Перечень литературных источников.<text:bookmark text:name="__RefHeading___Toc3456631691"/></text:p>
      <text:p text:style-name="P113"/>
      <text:p text:style-name="P114">1.С.Н.Гамова, Е.Н.Герасимова. Примерная программа «Успех»</text:p>
      <text:p text:style-name="P114">2.Е.А.Алябьева. Психогимнастика в детском саду.</text:p>
      <text:p text:style-name="P114">3.Е.И.Рогов. Настольная книга практического психолога. М.:Владос,1997.</text:p>
      <text:p text:style-name="P114">4.А.Гиппиус. Золотые советы школьного психолога.М.:АСТ,2007. <text:s text:c="75"/></text:p>
      <text:p text:style-name="P114">5.Е.А.Стребелева.Формирование мышления у детей с отклонениями. <text:s text:c="24"/>40</text:p>
      <text:p text:style-name="P114"><text:soft-page-break/><text:s/>М.:Владос,2005.</text:p>
      <text:p text:style-name="P114">6.В.А.Гончарова, Т.А.Колосова. Моторные сказки для самых маленьких.Спб:КАРО, 2012.</text:p>
      <text:p text:style-name="P114">7.И.Я.Медведева. Лекарство-кукольный театр.М.:Никея,2009.</text:p>
      <text:p text:style-name="P114">8.Л.Г.Нагаева. Преодолеваем детские страхи.Спб.:Литера,2011.</text:p>
      <text:p text:style-name="P114">9.Е.А.Алябьева. Развитие воображения и речи детей 4-7 лет. Игровые технологии. М.:Творческий центр,2006.</text:p>
      <text:p text:style-name="P114">10.Ю.Б.Гипенрйетер. Общаться с ребенком. Как?М.:Астрель,2006.</text:p>
      <text:p text:style-name="P114">11.Ю.Б.Гипенрйетер. Продолжать общаться с ребенком. Так?М.:АСТ,2013.</text:p>
      <text:p text:style-name="P114">12.Н.В.Кирюхина. Организация и содержание работы по адаптации детей в ДОУ.М.:Айрис-Пресс,2005.</text:p>
      <text:p text:style-name="P114">13.С.И.Семенака. Социально-психологическая адаптация ребенка в обществе.М.:Аркти,2011.</text:p>
      <text:p text:style-name="P114">14.А.Ю.Капская. Развивающая сказкотерапия для детей. Спб.:Речь, 2006.</text:p>
      <text:p text:style-name="P114">15.Т.П.Воронина. Веселые и полезные игры для малышей. М.:Грамотей,2010.</text:p>
      <text:p text:style-name="P114">16.Н.Коскова. Развивающие игры и упражнения для детей трех лет. Поиграй со мной!Новосибирск.: Сибирское университетское издательство.,2007.</text:p>
      <text:p text:style-name="P114">17.Н.В.Ершова. Занятия с дошкольниками, имеющими проблемы познаавательного и речевого развития. Ранний дошкольный возраст. Спб.:Детство Пресс, 2011.</text:p>
      <text:p text:style-name="P114">18.Н.Ю.Куражева. Программа психолого-педагогических занятий для дошкольников. Спб.:Речь,2014.</text:p>
      <text:p text:style-name="P114">19.В.Л.Шарохина. Коррекционно-развивающие занятия. М.:ООО Национальный книжный центр,2015.</text:p>
      <text:p text:style-name="P114">20.Л.Д.Постоева, Г.А.Лукина. Интегрированные развивающие занятия для дошкольников. М.:М.:ООО Национальный книжный центр,2011.</text:p>
      <text:p text:style-name="P114">21..Ротарь. Занятия для детей с задержкой психического равзития. Волгоград: Учитель, 2012.</text:p>
      <text:p text:style-name="P114">22.Б.С.Волков, Н.В.Волкова. Учим общаться детей 3-7 лет. М.:ТЦ СФЕРА, 2014.</text:p>
      <text:p text:style-name="P114">23.М.А.Габова. Технология развития пространственного мышления и графических умений у детей 6-7 лет.</text:p>
      <text:p text:style-name="P114">24.Т.Щищова. Расколдуй невидимку. Как преодолеть детскую застенчивость. М.:Никея, 2012</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5"/>
      <text:p text:style-name="P115"/>
      <text:p text:style-name="P114"><text:s text:c="145"/>41</text:p>
      <text:p text:style-name="P114"><text:soft-page-break/></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5"/>
      <text:p text:style-name="P114"/>
      <text:p text:style-name="P114"/>
      <text:p text:style-name="P114"/>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2" svg:font-family="Symbol" style:font-adornments="Обычный"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Courier New1" svg:font-family="'Courier New'" style:font-family-generic="modern"/>
    <style:font-face style:name="Courier New" svg:font-family="'Courier New'" style:font-family-generic="modern" style:font-pitch="fixed"/>
    <style:font-face style:name="Courier New2" svg:font-family="'Courier New'" style:font-adornments="Обычный" style:font-family-generic="modern" style:font-pitch="fixed"/>
    <style:font-face style:name="NSimSun" svg:font-family="NSimSun" style:font-family-generic="modern" style:font-pitch="fixed"/>
    <style:font-face style:name="Cambria" svg:font-family="Cambria" style:font-family-generic="roman" style:font-pitch="variable"/>
    <style:font-face style:name="Century Schoolbook" svg:font-family="'Century Schoolbook', 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Courier New3"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Стиль1" style:family="paragraph" style:parent-style-name="Standard">
      <style:paragraph-properties fo:margin-left="0cm" fo:margin-right="0.249cm" fo:text-align="center" style:justify-single-word="false" fo:text-indent="0cm" style:auto-text-indent="false">
        <style:tab-stops>
          <style:tab-stop style:position="-6.752cm"/>
        </style:tab-stops>
      </style:paragraph-properties>
      <style:text-properties style:font-name="Calibri" fo:font-size="14pt" fo:language="zxx" fo:country="none" style:text-underline-style="solid" style:text-underline-width="auto" style:text-underline-color="font-color" fo:font-weight="bold" style:font-name-asian="Calibri" style:font-size-asian="14pt" style:font-weight-asian="bold" style:font-name-complex="Calibri" style:font-size-complex="14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Стиль2" style:family="paragraph" style:parent-style-name="Standard">
      <style:paragraph-properties fo:margin-left="0cm" fo:margin-right="0.249cm" fo:text-align="center" style:justify-single-word="false" fo:text-indent="0cm" style:auto-text-indent="false"/>
      <style:text-properties style:font-name="Calibri" fo:font-size="14pt" fo:language="zxx" fo:country="none" fo:font-style="italic" fo:font-weight="bold" style:font-name-asian="Calibri" style:font-size-asian="14pt" style:font-style-asian="italic" style:font-weight-asian="bold" style:font-name-complex="Calibri" style:font-size-complex="14pt"/>
    </style:style>
    <style:style style:name="Default" style:family="paragraph">
      <style:paragraph-properties fo:orphans="2" fo:widows="2" fo:hyphenation-ladder-count="no-limit" style:text-autospace="none"/>
      <style:text-properties fo:color="#000000" style:font-name="Times New Roman" fo:font-size="12pt" fo:language="ru" fo:country="RU" style:font-name-asian="Calibri" style:font-size-asian="12pt" style:language-asian="zh" style:country-asian="CN" style:font-name-complex="Times New Roman" style:font-size-complex="12pt" style:language-complex="ar" style:country-complex="SA" fo:hyphenate="false" fo:hyphenation-remain-char-count="2" fo:hyphenation-push-char-count="2"/>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size="13pt" fo:language="zxx" fo:country="none" style:font-name-asian="Calibri" style:font-size-asian="13pt" style:font-name-complex="Courier New1" style:font-size-complex="13pt"/>
    </style:style>
    <style:style style:name="Обычный_20__28_веб_29_" style:display-name="Обычный (веб)" style:family="paragraph" style:parent-style-name="Standard">
      <style:paragraph-properties fo:margin-top="0.494cm" fo:margin-bottom="0.494cm"/>
    </style:style>
    <style:style style:name="FR2" style:family="paragraph">
      <style:paragraph-properties fo:margin-left="0.988cm" fo:margin-right="0cm" fo:orphans="0" fo:widows="0" fo:hyphenation-ladder-count="no-limit" fo:text-indent="-0.741cm" style:auto-text-indent="false" style:text-autospace="none"/>
      <style:text-properties style:use-window-font-color="true" style:font-name="Arial" fo:font-size="14pt" fo:language="ru" fo:country="RU" style:font-name-asian="Times New Roman" style:font-size-asian="14pt" style:language-asian="zh" style:country-asian="CN" style:font-name-complex="Arial" style:font-size-complex="14pt" style:language-complex="ar" style:country-complex="SA" fo:hyphenate="false" fo:hyphenation-remain-char-count="2" fo:hyphenation-push-char-count="2"/>
    </style:style>
    <style:style style:name="Normal" style:family="paragraph">
      <style:paragraph-properties fo:margin-left="0cm" fo:margin-right="0cm" fo:line-height="125%" fo:text-align="justify" style:justify-single-word="false" fo:orphans="0" fo:widows="0" fo:hyphenation-ladder-count="no-limit" fo:text-indent="0.811cm" style:auto-text-indent="false" style:snap-to-layout-grid="false"/>
      <style:text-properties style:use-window-font-color="true" style:font-name="Times New Roman" fo:font-size="11pt" fo:language="ru" fo:country="RU"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Style11" style:family="paragraph" style:parent-style-name="Standard">
      <style:paragraph-properties fo:margin-left="0cm" fo:margin-right="0cm" fo:line-height="0.457cm" fo:text-align="justify" style:justify-single-word="false" fo:orphans="0" fo:widows="0" fo:text-indent="0.677cm" style:auto-text-indent="false" style:text-autospace="none"/>
      <style:text-properties style:font-name="Tahoma" style:font-name-complex="Tahoma"/>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language="zxx" fo:country="none" fo:font-weight="bold" style:font-size-asian="13pt" style:font-weight-asian="bold" style:font-name-complex="Cambria" style:font-size-complex="13pt" style:font-weight-complex="bold"/>
    </style:style>
    <style:style style:name="Стиль4" style:family="paragraph" style:parent-style-name="Heading_20_3" style:default-outline-level="" style:list-style-name="">
      <style:paragraph-properties fo:margin-left="0cm" fo:margin-right="0cm" fo:margin-top="0.212cm" fo:margin-bottom="0.212cm" fo:text-align="center" style:justify-single-word="false" fo:text-indent="0cm" style:auto-text-indent="false"/>
      <style:text-properties style:font-name="Calibri" fo:font-size="12pt" style:font-name-asian="Calibri" style:font-size-asian="12pt" style:font-name-complex="Calibri" style:font-size-complex="12pt"/>
    </style:style>
    <style:style style:name="Стиль5" style:family="paragraph" style:parent-style-name="Стиль4"/>
    <style:style style:name="Block_20_Text" style:display-name="Block Text" style:family="paragraph" style:parent-style-name="Standard">
      <style:paragraph-properties fo:margin-left="-1.501cm" fo:margin-right="-2.103cm" fo:text-align="center" style:justify-single-word="false" fo:text-indent="1.501cm" style:auto-text-indent="false"/>
      <style:text-properties fo:font-size="14pt" fo:font-weight="bold" style:font-size-asian="14pt"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nt_20_Style210" style:display-name="Font Style210" style:family="text">
      <style:text-properties style:font-name="Microsoft Sans Serif" fo:font-size="23pt" fo:letter-spacing="-0.018cm" fo:font-weight="bold" style:font-size-asian="23pt" style:font-weight-asian="bold" style:font-name-complex="Microsoft Sans Serif" style:font-size-complex="23pt" style:font-weight-complex="bold"/>
    </style:style>
    <style:style style:name="WW8Num29z0" style:family="text">
      <style:text-properties fo:color="#000000" style:font-name="Times New Roman" style:font-name-complex="Times New Roman"/>
    </style:style>
    <style:style style:name="WW8Num46z0" style:family="text">
      <style:text-properties fo:color="#000000" style:font-name="Times New Roman" style:font-name-complex="Arial"/>
    </style:style>
    <style:style style:name="WW8Num46z1" style:family="text"/>
    <style:style style:name="WW8Num47z0" style:family="text">
      <style:text-properties style:font-name="Symbol" style:font-name-complex="Symbol"/>
    </style:style>
    <style:style style:name="WW8Num47z1" style:family="text"/>
    <style:style style:name="WW8Num48z0" style:family="text">
      <style:text-properties style:font-name="Symbol" style:font-name-complex="Symbol"/>
    </style:style>
    <style:style style:name="WW8Num48z1" style:family="text"/>
    <style:style style:name="WW8Num12z0" style:family="text">
      <style:text-properties fo:color="#000000" style:font-name="Times New Roman" style:font-name-asian="Times New Roman" style:font-name-complex="Times New Roman"/>
    </style:style>
    <style:style style:name="Стиль2_20_Знак" style:display-name="Стиль2 Знак" style:family="text">
      <style:text-properties fo:font-size="14pt" fo:language="zxx" fo:country="none" fo:font-style="italic" fo:font-weight="bold" style:font-size-asian="14pt" style:font-style-asian="italic" style:font-weight-asian="bold" style:font-size-complex="14pt"/>
    </style:style>
    <style:style style:name="WW8Num2z0" style:family="text">
      <style:text-properties style:font-name="Symbol" style:font-name-complex="Symbol"/>
    </style:style>
    <style:style style:name="Font_20_Style207" style:display-name="Font Style207" style:family="text">
      <style:text-properties style:font-name="Century Schoolbook" fo:font-size="9pt" style:font-size-asian="9pt" style:font-name-complex="Century Schoolbook" style:font-size-complex="9pt"/>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WW8Num9z0" style:family="text">
      <style:text-properties style:font-name="Symbol" fo:font-size="10pt" fo:language="ru" fo:country="RU" style:font-size-asian="10pt" style:font-name-comple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WW8Num45z0" style:family="text">
      <style:text-properties style:font-name="Symbol" style:font-name-complex="Symbol"/>
    </style:style>
    <style:style style:name="WW8Num3z0" style:family="text">
      <style:text-properties style:font-name="Symbol" style:font-name-complex="Symbol"/>
    </style:style>
    <style:style style:name="WW8Num49z0" style:family="text">
      <style:text-properties style:font-name="Symbol1" style:font-name-complex="OpenSymbol"/>
    </style:style>
    <style:style style:name="WW8Num49z1" style:family="text">
      <style:text-properties style:font-name="OpenSymbol" style:font-name-complex="OpenSymbol"/>
    </style:style>
    <style:style style:name="WW8Num34z0" style:family="text">
      <style:text-properties style:font-name="Symbol" style:font-name-complex="Symbol"/>
    </style:style>
    <style:style style:name="WW8Num19z0" style:family="text">
      <style:text-properties style:font-name="Symbol" fo:font-size="10pt" style:font-size-asian="10pt" style:font-name-complex="Symbol"/>
    </style:style>
    <style:style style:name="WW8Num16z0" style:family="text">
      <style:text-properties style:font-name="Times New Roman" style:font-name-complex="Times New Roman"/>
    </style:style>
    <style:style style:name="WW8Num50z0" style:family="text">
      <style:text-properties style:font-name="Times New Roman" fo:font-style="normal" style:font-style-asian="normal" style:font-name-complex="Times New Roman"/>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37z0" style:family="text">
      <style:text-properties style:font-name="Symbol" style:font-name-comple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Numbering_20_Symbols" style:display-name="Numbering Symbols" style:family="text"/>
    <style:style style:name="WW8Num54z0" style:family="text">
      <style:text-properties fo:color="#000000" style:font-name="Times New Roman" fo:font-weight="normal" style:font-weight-asian="normal" style:font-name-complex="Times New Roman"/>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font-name="Times New Roman" fo:font-weight="normal" style:font-name-asian="Times New Roman" style:font-weight-asian="normal" style:font-name-complex="Times New Roman"/>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weight="normal" style:font-weight-asian="normal" style:font-name-complex="Ari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39z0" style:family="text">
      <style:text-properties style:font-name="Symbol" fo:font-size="10pt" style:font-size-asian="10pt" style:font-name-complex="Symbol"/>
    </style:style>
    <style:style style:name="WW8Num57z0" style:family="text">
      <style:text-properties style:font-name-asian="Times New Roman"/>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Times New Roman" fo:font-size="12pt" fo:font-weight="normal" style:font-size-asian="12pt" style:font-weight-asian="normal" style:font-name-complex="Arial" style:font-size-complex="12pt" style:font-weight-complex="normal"/>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25z0" style:family="text">
      <style:text-properties fo:color="#000000" fo:language="ru" fo:country="RU" fo:font-weight="bold" style:font-weight-asian="bold"/>
    </style:style>
    <style:style style:name="WW8Num40z0" style:family="text">
      <style:text-properties style:font-name="Symbol" fo:font-size="10pt" style:font-size-asian="10pt" style:font-name-complex="Symbol"/>
    </style:style>
    <style:style style:name="WW8Num28z0" style:family="text">
      <style:text-properties fo:color="#000000" style:font-name="Times New Roman" style:font-name-complex="Arial"/>
    </style:style>
    <style:style style:name="WW8Num26z0" style:family="text">
      <style:text-properties fo:color="#000000" style:font-name="Symbol" style:font-name-complex="Symbol"/>
    </style:style>
    <style:style style:name="WW8Num20z0" style:family="text">
      <style:text-properties style:font-name="Wingdings" style:font-name-complex="Wingdings"/>
    </style:style>
    <style:style style:name="WW8Num43z0" style:family="text"/>
    <style:style style:name="WW8Num43z1" style:family="text">
      <style:text-properties fo:color="#000000" style:font-weight-complex="bold"/>
    </style:style>
    <style:style style:name="WW8Num44z0" style:family="text">
      <style:text-properties style:font-name="Symbol" style:font-name-complex="Symbol"/>
    </style:style>
    <style:style style:name="WW8Num44z1" style:family="text">
      <style:text-properties style:font-name="Courier New1" style:font-name-complex="Courier New1"/>
    </style:style>
    <style:style style:name="Bullet_20_Symbols" style:display-name="Bullet Symbols" style:family="text">
      <style:text-properties style:font-name="OpenSymbol1" style:font-name-asian="OpenSymbol1" style:font-name-complex="OpenSymbol1"/>
    </style:style>
    <style:style style:name="ListLabel_20_1" style:display-name="ListLabel 1" style:family="text">
      <style:text-properties style:font-name-complex="Courier New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text:start-value="4">
        <style:list-level-properties text:list-level-position-and-space-mode="label-alignment">
          <style:list-level-label-alignment text:label-followed-by="listtab" text:list-tab-stop-position="1.249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4">
        <style:list-level-properties text:list-level-position-and-space-mode="label-alignment">
          <style:list-level-label-alignment text:label-followed-by="listtab" text:list-tab-stop-position="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88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15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6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7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88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15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6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7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746cm" fo:margin-right="1.8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16M7S</meta:editing-duration>
    <meta:editing-cycles>47</meta:editing-cycles>
    <meta:generator>OpenOffice/4.1.2$Win32 OpenOffice.org_project/412m3$Build-9782</meta:generator>
    <dc:date>2021-09-15T10:47:23.82</dc:date>
    <meta:print-date>2021-09-13T10:10:18.23</meta:print-date>
    <meta:document-statistic meta:table-count="3" meta:image-count="0" meta:object-count="0" meta:page-count="42" meta:paragraph-count="781" meta:word-count="11525" meta:character-count="108369"/>
    <meta:user-defined meta:name="Info 1"/>
    <meta:user-defined meta:name="Info 2"/>
    <meta:user-defined meta:name="Info 3"/>
    <meta:user-defined meta:name="Info 4"/>
  </office:meta>
</office:document-meta>
</file>